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1666in"/>
      <style:text-properties style:font-name-asian="標楷體" fo:font-weight="bold" style:font-weight-asian="bold" style:font-weight-complex="bold" fo:font-size="22pt" style:font-size-asian="22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7652in" style:use-optimal-column-width="false"/>
    </style:style>
    <style:style style:name="TableColumn10" style:family="table-column">
      <style:table-column-properties style:column-width="0.5479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0.2437in" style:use-optimal-column-width="false"/>
    </style:style>
    <style:style style:name="TableColumn17" style:family="table-column">
      <style:table-column-properties style:column-width="0.4423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1.0354in" style:use-optimal-column-width="false"/>
    </style:style>
    <style:style style:name="Table6" style:family="table">
      <style:table-properties style:width="7.1618in" fo:margin-left="0in" table:align="center"/>
    </style:style>
    <style:style style:name="TableRow20" style:family="table-row">
      <style:table-row-properties style:row-height="0.534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start" style:line-height-at-least="0.1666in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start" style:line-height-at-least="0.1666in" fo:margin-left="-0.1402in" fo:margin-right="-0.081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2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3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P35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justify" style:line-height-at-least="0.1666in"/>
    </style:style>
    <style:style style:name="P38" style:parent-style-name="內文" style:family="paragraph">
      <style:paragraph-properties fo:text-align="justify" style:line-height-at-least="0.1666in"/>
    </style:style>
    <style:style style:name="P39" style:parent-style-name="內文" style:family="paragraph">
      <style:paragraph-properties fo:text-align="end" style:line-height-at-least="0.1666in"/>
      <style:text-properties fo:font-size="8pt" style:font-size-asian="8pt"/>
    </style:style>
    <style:style style:name="TableRow40" style:family="table-row">
      <style:table-row-properties style:row-height="0.5361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-asian="標楷體" fo:letter-spacing="0.0298in" style:letter-kerning="false" fo:font-size="13pt" style:font-size-asian="13pt"/>
    </style:style>
    <style:style style:name="T44" style:parent-style-name="預設段落字型" style:family="text">
      <style:text-properties style:font-name-asian="標楷體" fo:letter-spacing="0.0006in" style:letter-kerning="false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47" style:family="table-row">
      <style:table-row-properties style:row-height="0.275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-asian="標楷體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-asian="標楷體" fo:font-size="12pt" style:font-size-asian="12pt"/>
    </style:style>
    <style:style style:name="TableRow52" style:family="table-row">
      <style:table-row-properties style:min-row-height="0.978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line-height="0.2777in" fo:text-indent="1.168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72" style:parent-style-name="內文" style:family="paragraph">
      <style:paragraph-properties fo:text-align="justify" fo:line-height="0.2777in" fo:margin-left="1.3263in">
        <style:tab-stops/>
      </style:paragraph-properties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1.1416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justify" style:line-height-at-least="0.2777in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78" style:parent-style-name="內文" style:family="paragraph">
      <style:paragraph-properties fo:text-align="justify" fo:line-height="0.2777in" fo:text-indent="0.1666in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line-height="0.2777in" fo:text-indent="0.1666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text-align="justify" fo:line-height="0.2777in" fo:text-indent="0.1666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/>
    </style:style>
    <style:style style:name="TableRow86" style:family="table-row">
      <style:table-row-properties style:row-height="0.59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.2777in"/>
      <style:text-properties style:font-name-asian="標楷體" fo:font-weight="bold" style:font-weight-asian="bold" fo:font-size="12pt" style:font-size-asian="12pt"/>
    </style:style>
    <style:style style:name="P89" style:parent-style-name="內文" style:family="paragraph">
      <style:paragraph-properties fo:text-align="justify" fo:line-height="0.2777in" fo:text-indent="0.1666in"/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/>
    </style:style>
    <style:style style:name="TableRow93" style:family="table-row">
      <style:table-row-properties style:row-height="0.82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2777in"/>
    </style:style>
    <style:style style:name="T9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9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00" style:parent-style-name="內文" style:family="paragraph">
      <style:paragraph-properties fo:text-align="justify" fo:line-height="0.2777in" fo:margin-left="1.159in" fo:text-indent="-1.02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ableRow106" style:family="table-row">
      <style:table-row-properties style:row-height="0.4951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fo:text-align="justify" style:line-height-at-least="0.2777in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114" style:family="table-row">
      <style:table-row-properties style:row-height="1.423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start" style:line-height-at-least="0.1388in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27" style:family="table-row">
      <style:table-row-properties style:row-height="0.250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weight-complex="bold" fo:letter-spacing="0.1041in" style:letter-kerning="false" fo:font-size="12pt" style:font-size-asian="12pt"/>
    </style:style>
    <style:style style:name="T131" style:parent-style-name="預設段落字型" style:family="text">
      <style:text-properties style:font-name="標楷體" style:font-name-asian="標楷體" style:font-weight-complex="bold" fo:letter-spacing="0.0208in" style:letter-kerning="false" fo:font-size="12pt" style:font-size-asian="12pt"/>
    </style:style>
    <style:style style:name="TableRow132" style:family="table-row">
      <style:table-row-properties style:min-row-height="0.2201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ableRow151" style:family="table-row">
      <style:table-row-properties style:min-row-height="1.26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53" style:parent-style-name="內文" style:family="paragraph">
      <style:paragraph-properties fo:text-align="end" style:line-height-at-least="0.1666in" fo:margin-left="-0.07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58" style:parent-style-name="內文" style:family="paragraph">
      <style:paragraph-properties fo:text-align="justify" style:line-height-at-least="0.1666in" fo:text-indent="0.1569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63" style:parent-style-name="內文" style:family="paragraph">
      <style:paragraph-properties fo:text-align="end" style:line-height-at-leas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84in" fo:padding-bottom="0in" fo:padding-right="0.078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right="-0.2458in" fo:text-indent="0.5in"/>
      <style:text-properties style:font-name-asian="標楷體" style:font-size-complex="10pt"/>
    </style:style>
    <style:style style:name="P188" style:parent-style-name="內文" style:family="paragraph">
      <style:paragraph-properties fo:text-align="justify" style:line-height-at-least="0in" fo:text-indent="0.5in"/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193" style:parent-style-name="預設段落字型" style:family="text">
      <style:text-properties style:font-name-asian="標楷體" style:font-size-complex="10pt"/>
    </style:style>
    <style:style style:name="P194" style:parent-style-name="內文" style:family="paragraph">
      <style:paragraph-properties fo:text-align="justify" style:line-height-at-least="0in" fo:text-indent="0.5in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P202" style:parent-style-name="內文" style:family="paragraph">
      <style:paragraph-properties fo:text-align="justify" style:line-height-at-least="0in" fo:margin-left="0.8652in" fo:text-indent="-0.36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style:font-size-complex="10pt"/>
    </style:style>
    <style:style style:name="T204" style:parent-style-name="預設段落字型" style:family="text">
      <style:text-properties style:font-name-asian="標楷體" style:font-weight-complex="bold" style:font-size-complex="10pt"/>
    </style:style>
    <style:style style:name="T205" style:parent-style-name="預設段落字型" style:family="text">
      <style:text-properties style:font-name-asian="標楷體" style:font-weight-complex="bold" style:font-size-complex="10pt"/>
    </style:style>
    <style:style style:name="T206" style:parent-style-name="預設段落字型" style:family="text">
      <style:text-properties style:font-name="標楷體" style:font-name-asian="標楷體" style:font-weight-complex="bold" style:font-size-complex="10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 style:font-size-complex="10pt"/>
    </style:style>
    <style:style style:name="P209" style:parent-style-name="內文Web" style:master-page-name="MP1" style:family="paragraph">
      <style:paragraph-properties fo:break-before="page" fo:text-align="center" fo:margin-top="0in" fo:margin-bottom="0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14pt"/>
    </style:style>
    <style:style style:name="P214" style:parent-style-name="內文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14pt"/>
    </style:style>
    <style:style style:name="P215" style:parent-style-name="內文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14pt"/>
    </style:style>
    <style:style style:name="P216" style:parent-style-name="內文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14pt"/>
    </style:style>
    <style:style style:name="P217" style:parent-style-name="內文" style:family="paragraph">
      <style:paragraph-properties fo:line-height="0.3333in" fo:text-indent="1.4166in">
        <style:tab-stops>
          <style:tab-stop style:type="left" style:position="1.4166in"/>
          <style:tab-stop style:type="left" style:position="4.375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>
        <style:tab-stops>
          <style:tab-stop style:type="left" style:position="1.4166in"/>
          <style:tab-stop style:type="left" style:position="4.3333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立合約書人" style:family="paragraph">
      <style:paragraph-properties fo:text-align="justify" fo:margin-bottom="0in" fo:line-height="0.3333in" fo:text-indent="1.4166in"/>
      <style:text-properties style:font-name="Times New Roman" style:font-name-asian="標楷體" style:font-size-complex="14pt"/>
    </style:style>
    <style:style style:name="P220" style:parent-style-name="內文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font-size="12.5pt" style:font-size-asian="12.5pt" style:font-size-complex="12.5pt"/>
    </style:style>
    <style:style style:name="P221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5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36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37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38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39" style:parent-style-name="內文Web" style:family="paragraph">
      <style:paragraph-properties fo:text-align="center"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0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1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2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3" style:parent-style-name="內文Web" style:family="paragraph">
      <style:paragraph-properties fo:margin-top="0in" fo:margin-bottom="0in" fo:line-height="0.3333in" fo:margin-left="2.0166in" fo:text-indent="-1.3611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4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5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6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7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8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49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0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1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2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3" style:parent-style-name="清單段落" style:family="paragraph">
      <style:paragraph-properties fo:line-height="0.3333in" fo:margin-left="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4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5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6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7" style:parent-style-name="內文Web" style:family="paragraph">
      <style:paragraph-properties fo:margin-top="0in" fo:margin-bottom="0in" fo:line-height="0.3333in" fo:margin-left="2.0166in" fo:text-indent="-1.3611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8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9" style:parent-style-name="內文Web" style:family="paragraph">
      <style:paragraph-properties fo:margin-top="0in" fo:margin-bottom="0in" fo:line-height="0.3333in" fo:margin-left="0.6555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1" style:parent-style-name="清單段落" style:family="paragraph">
      <style:paragraph-properties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清單段落" style:family="paragraph">
      <style:paragraph-properties fo:line-height="0.3333in" fo:margin-left="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 fo:text-indent="0.3888in"/>
      <style:text-properties style:font-name-asian="標楷體" fo:font-size="14pt" style:font-size-asian="14pt" style:font-size-complex="14pt" fo:language="zh" fo:country="TW"/>
    </style:style>
    <style:style style:name="P264" style:parent-style-name="內文" style:family="paragraph">
      <style:paragraph-properties fo:line-height="0.3333in" fo:text-indent="0.3888in"/>
    </style:style>
    <style:style style:name="T26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fo:widows="2" fo:orphans="2" fo:break-before="page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start" style:vertical-align="baseline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</style:style>
    <style:style style:name="T2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7" style:parent-style-name="內文" style:family="paragraph">
      <style:paragraph-properties fo:text-align="start" style:vertical-align="baseline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29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弘光科技大學技術移轉變更申請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計畫主持人</text:span></text:p>
            <text:p text:style-name="P24"><text:span text:style-name="T25"><text:s/></text:span><text:span text:style-name="T26">(發明人或創作人)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合作廠商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合約</text:p>
            <text:p text:style-name="P35">編號</text:p>
          </table:table-cell>
          <table:covered-table-cell/>
          <table:table-cell table:style-name="TableCell36" table:number-columns-spanned="2"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技轉名</text:span><text:span text:style-name="T44">稱</text:span></text:p>
          </table:table-cell>
          <table:covered-table-cell/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原合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擬修訂合約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1</text:span><text:span text:style-name="T56">.</text:span><text:span text:style-name="T57">□變更合約期限</text:span></text:p>
            <text:p text:style-name="P58"><text:span text:style-name="T59"><text:s/></text:span><text:span text:style-name="T60"><text:s/></text:span><text:span text:style-name="T61">原合約期限</text:span><text:span text:style-name="T62">：</text:span><text:span text:style-name="T63">自 <text:s text:c="2"/></text:span><text:span text:style-name="T64"><text:s/></text:span><text:span text:style-name="T65">年</text:span><text:span text:style-name="T66"><text:s/></text:span><text:span text:style-name="T67"><text:s text:c="3"/>月 <text:s text:c="3"/>日起</text:span></text:p>
            <text:p text:style-name="P68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  <text:p text:style-name="P71">變更後合約期限：自 <text:s text:c="2"/><text:s/>年<text:s/><text:s text:c="3"/>月 <text:s text:c="3"/>日起</text:p>
            <text:p text:style-name="P72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2</text:span><text:span text:style-name="T77">.□變更計畫主持人(發明人或創作人)資料</text:span></text:p>
            <text:p text:style-name="P78">原計畫主持人：</text:p>
            <text:p text:style-name="P79">聯絡電話：</text:p>
            <text:p text:style-name="P80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/>
            <text:p text:style-name="P83">新計畫主持人(發明人或創作人)：</text:p>
            <text:p text:style-name="P84">聯絡電話：</text:p>
            <text:p text:style-name="P85">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3.□變更技轉名稱</text:p>
            <text:p text:style-name="P89">原技轉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  <text:p text:style-name="P92">新技轉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4</text:span><text:span text:style-name="T97">.</text:span><text:span text:style-name="T98">□變更技轉內容</text:span><text:span text:style-name="T99">(請逐條對照，並註明條款)</text:span></text:p>
            <text:p text:style-name="P100"><text:span text:style-name="T101">原技轉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  <text:p text:style-name="P104"><text:span text:style-name="T105">新技轉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5</text:span><text:span text:style-name="T110">.</text:span><text:span text:style-name="T111">□放棄技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變更說明</text:span></text:p>
          </table:table-cell>
          <table:table-cell table:style-name="TableCell118" table:number-columns-spanned="12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P129"><text:span text:style-name="T130">申請流</text:span><text:span text:style-name="T131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申請人</text:span></text:p>
          </table:table-cell>
          <table:table-cell table:style-name="TableCell136" table:number-columns-spanned="2">
            <text:p text:style-name="P137">合作廠商</text:p>
          </table:table-cell>
          <table:covered-table-cell/>
          <table:table-cell table:style-name="TableCell138" table:number-columns-spanned="2">
            <text:p text:style-name="P139">系 <text:s/>所</text:p>
          </table:table-cell>
          <table:covered-table-cell/>
          <table:table-cell table:style-name="TableCell140" table:number-columns-spanned="3">
            <text:p text:style-name="P141"><text:span text:style-name="T142">學 <text:s/>院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研發處</text:span></text:p>
          </table:table-cell>
          <table:covered-table-cell/>
          <table:table-cell table:style-name="TableCell146" table:number-columns-spanned="2">
            <text:p text:style-name="P147">會計室</text:p>
          </table:table-cell>
          <table:covered-table-cell/>
          <table:table-cell table:style-name="TableCell148">
            <text:p text:style-name="P149"><text:span text:style-name="T150">秘書處</text:span></text:p>
          </table:table-cell>
        </table:table-row>
        <table:table-row table:style-name="TableRow151">
          <table:table-cell table:style-name="TableCell152">
            <text:p text:style-name="P153"><text:span text:style-name="T154">年 <text:s/>月<text:s/></text:span><text:span text:style-name="T155"><text:s/></text:span><text:span text:style-name="T156">日</text:span></text:p>
          </table:table-cell>
          <table:table-cell table:style-name="TableCell157" table:number-columns-spanned="2">
            <text:p text:style-name="P158"><text:span text:style-name="T159">年 <text:s/>月</text:span><text:span text:style-name="T160"><text:s/></text:span><text:span text:style-name="T161"><text:s/>日</text:span></text:p>
          </table:table-cell>
          <table:covered-table-cell/>
          <table:table-cell table:style-name="TableCell162" table:number-columns-spanned="2">
            <text:p text:style-name="P163"><text:span text:style-name="T164">年 <text:s/>月</text:span><text:span text:style-name="T165"><text:s/></text:span><text:span text:style-name="T166"><text:s/>日</text:span></text:p>
          </table:table-cell>
          <table:covered-table-cell/>
          <table:table-cell table:style-name="TableCell167" table:number-columns-spanned="3">
            <text:p text:style-name="P168"><text:span text:style-name="T169">年 <text:s/>月</text:span><text:span text:style-name="T170"><text:s/></text:span><text:span text:style-name="T171"><text:s/>日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年 <text:s/>月</text:span><text:span text:style-name="T175"><text:s/></text:span><text:span text:style-name="T176"><text:s/>日</text:span></text:p>
          </table:table-cell>
          <table:covered-table-cell/>
          <table:table-cell table:style-name="TableCell177" table:number-columns-spanned="2">
            <text:p text:style-name="P178"><text:span text:style-name="T179">年 <text:s/>月</text:span><text:span text:style-name="T180"><text:s/></text:span><text:span text:style-name="T181"><text:s/>日</text:span></text:p>
          </table:table-cell>
          <table:covered-table-cell/>
          <table:table-cell table:style-name="TableCell182">
            <text:p text:style-name="P183"><text:span text:style-name="T184">年 <text:s/>月</text:span><text:span text:style-name="T185"><text:s/></text:span><text:span text:style-name="T186"><text:s/>日</text:span></text:p>
          </table:table-cell>
        </table:table-row>
      </table:table>
      <text:p text:style-name="P187">註1：變更申請僅以一次為限，如須再次變更，請附學校同意簽呈。</text:p>
      <text:p text:style-name="P188"><text:span text:style-name="T189">註</text:span><text:span text:style-name="T190">2</text:span><text:span text:style-name="T191">：展延技轉者須於技轉結案日期之（含）</text:span><text:span text:style-name="T192">一個</text:span><text:span text:style-name="T193">月前辦理完畢。</text:span></text:p>
      <text:p text:style-name="P194"><text:span text:style-name="T195">註</text:span><text:span text:style-name="T196">3</text:span><text:span text:style-name="T197">：</text:span><text:span text:style-name="T198">請</text:span><text:span text:style-name="T199">附</text:span><text:span text:style-name="T200">技術移轉授權合約變更協議書</text:span><text:span text:style-name="T201">。</text:span></text:p>
      <text:p text:style-name="P202"><text:span text:style-name="T203">註</text:span><text:span text:style-name="T204">4</text:span><text:span text:style-name="T205">：</text:span><text:span text:style-name="T206">本表請填一式三份，核准後由研發處、計畫主持人</text:span><text:span text:style-name="T207">(發明人或創作人)</text:span><text:span text:style-name="T208">及合作廠商各留存一份，會計室留存影印本一份。</text:span></text:p>
      <text:p text:style-name="P209"><text:bookmark-start text:name="_Hlk145433757"/><text:soft-page-break/>[範例]</text:p>
      <text:p text:style-name="P214"/>
      <text:p text:style-name="P215">技術移轉授權合約變更協議書<text:bookmark-end text:name="_Hlk145433757"/></text:p>
      <text:p text:style-name="P216"/>
      <text:p text:style-name="P217">弘光科技大學<text:tab/>（以下簡稱甲方）</text:p>
      <text:p text:style-name="P218">立書人<text:tab/>□□□教授<text:tab/>（以下簡稱乙方）</text:p>
      <text:p text:style-name="P219">□□□□股份有限公司<text:tab/>（以下簡稱丙方）</text:p>
      <text:p text:style-name="P220"/>
      <text:p text:style-name="P221"><text:span text:style-name="T222">甲</text:span><text:span text:style-name="T223">乙丙三方於中華民國</text:span><text:span text:style-name="T224">□□□</text:span><text:span text:style-name="T225">年</text:span><text:span text:style-name="T226">□□</text:span><text:span text:style-name="T227">月</text:span><text:span text:style-name="T228">□□</text:span><text:span text:style-name="T229">日簽訂「</text:span><text:span text:style-name="T230">□□□□□□」</text:span><text:span text:style-name="T231">技術移轉授權合約，因</text:span><text:span text:style-name="T232">□□□□□□</text:span><text:span text:style-name="T233">需求同意變更原合約內容，修改內容如下</text:span><text:span text:style-name="T234">：</text:span></text:p>
      <text:p text:style-name="P235"/>
      <text:p text:style-name="P236">原條文：</text:p>
      <text:p text:style-name="P237">第9條　合約期限</text:p>
      <text:p text:style-name="P238">本合約自民國□□□年□□月□□日起五年內有效，期滿前三個月內丙方得以書面徵得甲乙方同意延展授權期限，每次延展授權期限為五年，延展授權之條件另議。</text:p>
      <text:p text:style-name="P239"/>
      <text:p text:style-name="P240">第2條　授權內容</text:p>
      <text:p text:style-name="P241">一、授權名稱：「□□□□□□□□□」(以下簡稱本授權技術)</text:p>
      <text:p text:style-name="P242">二、授權內容：詳如附件一。</text:p>
      <text:p text:style-name="P243">三、授權範圍：被授權方可利用本授權技術內容於授權地區內實施、運用本授權技術。</text:p>
      <text:p text:style-name="P244">四、授權地區：中華民國</text:p>
      <text:p text:style-name="P245">五、授權方式：非專屬授權。</text:p>
      <text:p text:style-name="P246"/>
      <text:p text:style-name="P247"/>
      <text:p text:style-name="P248"/>
      <text:p text:style-name="P249"/>
      <text:soft-page-break/>
      <text:p text:style-name="P250">修訂後條文：</text:p>
      <text:p text:style-name="P251">第9條　合約期限</text:p>
      <text:p text:style-name="P252">本合約自民國□□□年□□月□□日起五年內有效，期滿前三個月內丙方得以書面徵得甲乙方同意延展授權期限，每次延展授權期限為五年，延展授權之條件另議。</text:p>
      <text:p text:style-name="P253"/>
      <text:p text:style-name="P254">第2條　授權內容</text:p>
      <text:p text:style-name="P255">一、授權名稱：「□□□□□□□□□」(以下簡稱本授權技術)</text:p>
      <text:p text:style-name="P256">二、授權內容：詳如附件一。</text:p>
      <text:p text:style-name="P257">三、授權範圍：被授權方可利用本授權技術內容於授權地區內實施、運用本授權技術。</text:p>
      <text:p text:style-name="P258">四、授權地區：中華民國</text:p>
      <text:p text:style-name="P259">五、授權方式：非專屬授權。</text:p>
      <text:p text:style-name="P260"/>
      <text:p text:style-name="P261"/>
      <text:p text:style-name="P262"/>
      <text:p text:style-name="P263">本協議書經三方簽署後生效併為原合約的一部分，除以上修正事項外，其餘條文同原合約。</text:p>
      <text:p text:style-name="P264"><text:span text:style-name="T265">本協議書正本壹式三份，副本壹式□份，由甲乙丙三方各執正本一份為憑，副本由甲丙雙方各執存□份。</text:span></text:p>
      <text:p text:style-name="P266"/>
      <text:soft-page-break/>
      <text:p text:style-name="P267"><text:span text:style-name="T268">立書人</text:span></text:p>
      <text:p text:style-name="P269"/>
      <text:p text:style-name="P270">甲　方：弘光科技大學<text:s/></text:p>
      <text:p text:style-name="P271">代表人：<text:s/></text:p>
      <text:p text:style-name="P272">職　稱：校長</text:p>
      <text:p text:style-name="P273">地<text:s text:c="2"/>址：433304臺中市沙鹿區臺灣大道六段1018號</text:p>
      <text:p text:style-name="P274"/>
      <text:p text:style-name="P275"/>
      <text:p text:style-name="P276">乙　方：</text:p>
      <text:p text:style-name="P277">計畫主持人： <text:s text:c="19"/>(簽章)</text:p>
      <text:p text:style-name="P278">共同主持人： <text:s text:c="19"/>(簽章)</text:p>
      <text:p text:style-name="P279"/>
      <text:p text:style-name="P280"/>
      <text:p text:style-name="P281">丙 <text:s/>方：□□□□股份有限公司 <text:s text:c="6"/>(公司印信)</text:p>
      <text:p text:style-name="P282">代表人： <text:s text:c="20"/>(簽章)</text:p>
      <text:p text:style-name="P283">職 <text:s/>稱：</text:p>
      <text:p text:style-name="P284">地 <text:s/>址：</text:p>
      <text:p text:style-name="P285">公司統一編號：</text:p>
      <text:p text:style-name="P286"/>
      <text:p text:style-name="P287"/>
      <text:p text:style-name="P288"/>
      <text:p text:style-name="P289"><text:span text:style-name="T290">中華民國</text:span><text:span text:style-name="T291">□□□</text:span><text:span text:style-name="T292">年</text:span><text:span text:style-name="T293">□□</text:span><text:span text:style-name="T294">月</text:span><text:span text:style-name="T295">□□</text:span><text:span text:style-name="T296">日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708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73in"/>
      </style:footer-style>
    </style:page-layout>
    <style:style style:name="P2" style:parent-style-name="內文" style:family="paragraph">
      <style:paragraph-properties style:snap-to-layout-grid="false"/>
      <style:text-properties style:font-name-asian="標楷體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909in" fo:margin-left="0.3937in" fo:margin-bottom="0.708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73in"/>
      </style:footer-style>
    </style:page-layout>
    <style:style style:name="P210" style:parent-style-name="內文" style:family="paragraph">
      <style:paragraph-properties style:snap-to-layout-grid="false"/>
      <style:text-properties style:font-name-asian="標楷體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5.40278in" svg:y="0.03056in" svg:width="2.07639in" svg:height="0.71944in" style:rel-width="scale" style:rel-height="scale"><draw:text-box><text:p text:style-name="P2">FM-10840-064</text:p><text:p text:style-name="P3">表單修訂日期：115.04.17</text:p><text:p text:style-name="P4"><text:span text:style-name="T5">保存期限：合約截止日後五年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8752" draw:id="id1" draw:style-name="a1" draw:name="Text Box 3" text:anchor-type="paragraph" svg:x="4.61319in" svg:y="-0.01944in" svg:width="2.07639in" svg:height="0.71944in" style:rel-width="scale" style:rel-height="scale"><draw:text-box><text:p text:style-name="P210">FM-10840-064</text:p><text:p text:style-name="P211">表單修訂日期：115.04.17</text:p><text:p text:style-name="P212"><text:span text:style-name="T213">保存期限：合約截止日後五年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M-10840-064_1120914 弘光科技大學技術移轉變更申請對照表</dc:title>
    <dc:description/>
    <dc:subject/>
    <meta:initial-creator>nsc</meta:initial-creator>
    <dc:creator>winnie1025</dc:creator>
    <meta:creation-date>2026-04-30T02:17:00Z</meta:creation-date>
    <dc:date>2026-04-30T02:17:00Z</dc:date>
    <meta:print-date>2006-06-22T05:56:00Z</meta:print-date>
    <meta:template xlink:href="Normal" xlink:type="simple"/>
    <meta:editing-cycles>2</meta:editing-cycles>
    <meta:editing-duration>PT0S</meta:editing-duration>
    <meta:user-defined meta:name="ContentTypeId">0x0101002BC91CE70D2BDE459C8ED0D339948633</meta:user-defined>
    <meta:document-statistic meta:page-count="4" meta:paragraph-count="2" meta:word-count="216" meta:character-count="1448" meta:row-count="10" meta:non-whitespace-character-count="1234"/>
  </office:meta>
</office:document-meta>
</file>