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0" fo:orphans="0" fo:break-before="page" fo:margin-top="0.0833in" fo:margin-bottom="0in" fo:line-height="100%" fo:margin-left="0in">
        <style:tab-stops/>
      </style:paragraph-properties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P5" style:parent-style-name="清單段落" style:list-style-name="LFO1" style:family="paragraph">
      <style:paragraph-properties fo:widows="0" fo:orphans="0" style:punctuation-wrap="simple" style:text-autospace="none" style:snap-to-layout-grid="false" fo:text-align="justify" fo:margin-top="0.0833in" fo:margin-bottom="0in" fo:line-height="100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font-size-complex="14pt"/>
    </style:style>
    <style:style style:name="P7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8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9" style:parent-style-name="清單段落" style:list-style-name="LFO2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  <style:text-properties style:font-name="Times New Roman" style:font-size-complex="14pt"/>
    </style:style>
    <style:style style:name="P10" style:parent-style-name="清單段落" style:list-style-name="LFO2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style:font-size-complex="14pt"/>
    </style:style>
    <style:style style:name="P12" style:parent-style-name="清單段落" style:list-style-name="LFO2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style:font-size-complex="14pt"/>
    </style:style>
    <style:style style:name="P14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15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  <style:text-properties style:font-name="Times New Roman" style:font-size-complex="14pt"/>
    </style:style>
    <style:style style:name="P16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font-size-complex="14pt"/>
    </style:style>
    <style:style style:name="P18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P20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style:font-size-complex="14pt"/>
    </style:style>
    <style:style style:name="P22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style:font-size-complex="14pt"/>
    </style:style>
    <style:style style:name="P24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style:font-size-complex="14pt"/>
    </style:style>
    <style:style style:name="P26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27" style:parent-style-name="清單段落" style:list-style-name="LFO4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  <style:text-properties style:font-name="Times New Roman" style:font-size-complex="14pt"/>
    </style:style>
    <style:style style:name="P28" style:parent-style-name="清單段落" style:list-style-name="LFO4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style:font-size-complex="14pt"/>
    </style:style>
    <style:style style:name="P30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4">教育部補助技專校院辦理教師產業研習實施要點</text:span></text:p>
      <text:list text:style-name="LFO1" text:continue-numbering="true">
        <text:list-item>
          <text:p text:style-name="P5"><text:span text:style-name="T6">目的：教育部（以下簡稱本部）為協助技專校院教師進行產業研習，提升教師實務教學及能力，增進教師與產業接軌，深化教師實務教學資源，特訂定本要點。</text:span></text:p>
        </text:list-item>
        <text:list-item>
          <text:p text:style-name="P7">補助對象：全國公私立技專校院（以下簡稱學校）。</text:p>
        </text:list-item>
        <text:list-item>
          <text:p text:style-name="P8">補助原則：</text:p>
        </text:list-item>
      </text:list>
      <text:list text:style-name="LFO2" text:continue-numbering="true">
        <text:list-item>
          <text:p text:style-name="P9">配合國家重點產業發展政策，具有特定領域研究、教學或設備之專長或特色。</text:p>
        </text:list-item>
        <text:list-item>
          <text:p text:style-name="P10"><text:span text:style-name="T11">經本部盤點學校教師進行產業研習或研究情形，亟需協助媒合之研究領域。</text:span></text:p>
        </text:list-item>
        <text:list-item>
          <text:p text:style-name="P12"><text:span text:style-name="T13">具承辦教師研習或研究經驗且成效卓著。</text:span></text:p>
        </text:list-item>
      </text:list>
      <text:list text:style-name="LFO1" text:continue-numbering="true">
        <text:list-item>
          <text:p text:style-name="P14">辦理方式：</text:p>
        </text:list-item>
      </text:list>
      <text:list text:style-name="LFO3" text:continue-numbering="true">
        <text:list-item>
          <text:p text:style-name="P15">學校得邀請合作機構、相關職業團體、產業或公協會，共同規劃課程。</text:p>
        </text:list-item>
        <text:list-item>
          <text:p text:style-name="P16"><text:span text:style-name="T17">學校規劃教師研習課程參與人數，以三十人以上為原則。但經本部同意者，不在此限。</text:span></text:p>
        </text:list-item>
        <text:list-item>
          <text:p text:style-name="P18"><text:span text:style-name="T19">獲補助計畫之研習課程，時數不得低於四週。</text:span></text:p>
        </text:list-item>
        <text:list-item>
          <text:p text:style-name="P20"><text:span text:style-name="T21">本部得視各校辦理情形，委請學校規劃辦理成果觀摩會，或配合參與本部辦理之各項諮詢會議或成果觀摩等推廣活動，分享執行成果並進行經驗交流。</text:span></text:p>
        </text:list-item>
        <text:list-item>
          <text:p text:style-name="P22"><text:span text:style-name="T23">學校應負責研習課程品質及成效管考事宜，並發給研習證明，且配合本部建置數位課程資料庫。</text:span></text:p>
        </text:list-item>
        <text:list-item>
          <text:p text:style-name="P24"><text:span text:style-name="T25">計畫經本部核定後，如有調整或變更者，應敘明理由並檢附相關文件報本部核定後，始得辦理。</text:span></text:p>
        </text:list-item>
      </text:list>
      <text:list text:style-name="LFO1" text:continue-numbering="true">
        <text:list-item>
          <text:p text:style-name="P26">經費補助原則及支用基準：</text:p>
        </text:list-item>
      </text:list>
      <text:list text:style-name="LFO4" text:continue-numbering="true">
        <text:list-item>
          <text:p text:style-name="P27">每案補助新臺幣三十萬元為原則，學校應配合編列補助款百分之十以上之自籌款。</text:p>
        </text:list-item>
        <text:list-item>
          <text:p text:style-name="P28"><text:span text:style-name="T29">經費相關事宜應依教育部補（捐）助及委辦經費核撥結報作業要點之規定辦理。</text:span></text:p>
        </text:list-item>
      </text:list>
      <text:list text:style-name="LFO1" text:continue-numbering="true">
        <text:list-item>
          <text:p text:style-name="P30"><text:span text:style-name="T31">未依原核定計畫執行或違反本要點規定者，本部得視情節輕重，除廢止原核定補助，追繳補助經費外，並列入後續相關獎補助額度之參考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527in" fo:line-height="103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WW_CharLFO3LVL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ejsmpc</meta:initial-creator>
    <dc:creator>yichen</dc:creator>
    <meta:creation-date>2025-04-18T02:14:00Z</meta:creation-date>
    <dc:date>2025-04-18T02:15:00Z</dc:date>
    <meta:print-date>2021-07-21T10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