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w." svg:font-family="華康特粗楷體w." style:font-family-generic="roman" svg:panose-1="0 0 0 0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1LVL2" style:num-prefix="、" style:num-list-format-name="NLF0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0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="標楷體" fo:font-weight="bold" style:font-weight-asian="bold" style:font-weight-complex="bold" style:text-position="25% 100%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5in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/>
    </style:style>
    <style:style style:name="P13" style:parent-style-name="內文" style:family="paragraph">
      <style:paragraph-properties style:snap-to-layout-grid="false" fo:line-height="0.25in"/>
      <style:text-properties style:font-name="標楷體" fo:hyphenate="false"/>
    </style:style>
    <style:style style:name="P14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15" style:parent-style-name="清單段落" style:list-style-name="LFO2" style:family="paragraph">
      <style:paragraph-properties style:snap-to-layout-grid="false" style:contextual-spacing="false" fo:line-height="0.25in"/>
      <style:text-properties style:font-name="標楷體" fo:hyphenate="false"/>
    </style:style>
    <style:style style:name="P16" style:parent-style-name="清單段落" style:list-style-name="LFO2" style:family="paragraph">
      <style:paragraph-properties style:snap-to-layout-grid="false" style:contextual-spacing="false" fo:line-height="0.25in"/>
      <style:text-properties style:font-name="標楷體" fo:hyphenate="false"/>
    </style:style>
    <style:style style:name="P17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Times New Roman" fo:color="#C00000"/>
    </style:style>
    <style:style style:name="P20" style:parent-style-name="內文" style:family="paragraph">
      <style:paragraph-properties style:snap-to-layout-grid="false" fo:line-height="0.25in" fo:margin-left="0.5833in">
        <style:tab-stops/>
      </style:paragraph-properties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C00000"/>
    </style:style>
    <style:style style:name="T25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color="#C00000"/>
    </style:style>
    <style:style style:name="T27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color="#C00000"/>
    </style:style>
    <style:style style:name="T29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color="#C00000"/>
    </style:style>
    <style:style style:name="T31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color="#C00000"/>
    </style:style>
    <style:style style:name="T33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color="#C00000"/>
    </style:style>
    <style:style style:name="T35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color="#C00000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 fo:color="#C00000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color="#C00000"/>
    </style:style>
    <style:style style:name="T42" style:parent-style-name="預設段落字型" style:family="text">
      <style:text-properties style:font-name="Times New Roman" fo:color="#C00000"/>
    </style:style>
    <style:style style:name="P43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44" style:parent-style-name="內文" style:family="paragraph">
      <style:paragraph-properties style:snap-to-layout-grid="false" fo:line-height="0.25in" fo:margin-left="0.5729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 fo:color="#C00000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fo:color="#C00000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fo:color="#C00000"/>
    </style:style>
    <style:style style:name="P51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 fo:color="#C00000"/>
    </style:style>
    <style:style style:name="P52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 fo:color="#C00000"/>
    </style:style>
    <style:style style:name="P53" style:parent-style-name="內文" style:family="paragraph">
      <style:paragraph-properties style:snap-to-layout-grid="false" fo:line-height="0.25in" fo:margin-left="0.75in" fo:text-indent="-0.1666in">
        <style:tab-stops/>
      </style:paragraph-properties>
    </style:style>
    <style:style style:name="T54" style:parent-style-name="預設段落字型" style:family="text">
      <style:text-properties style:font-name="Times New Roman" fo:color="#C00000"/>
    </style:style>
    <style:style style:name="T55" style:parent-style-name="預設段落字型" style:family="text">
      <style:text-properties style:font-name="Times New Roman" fo:color="#C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fo:color="#C00000"/>
    </style:style>
    <style:style style:name="T57" style:parent-style-name="預設段落字型" style:family="text">
      <style:text-properties style:font-name="Times New Roman" fo:color="#C00000"/>
    </style:style>
    <style:style style:name="P58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59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0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1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2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3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4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5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6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7" style:parent-style-name="清單段落" style:list-style-name="LFO3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 fo:color="#C00000"/>
    </style:style>
    <style:style style:name="P68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69" style:parent-style-name="內文" style:family="paragraph">
      <style:paragraph-properties style:snap-to-layout-grid="false" fo:line-height="0.2777in" fo:margin-left="0.5708in">
        <style:tab-stops/>
      </style:paragraph-properties>
      <style:text-properties style:font-name="標楷體"/>
    </style:style>
    <style:style style:name="P70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71" style:parent-style-name="清單段落" style:list-style-name="LFO4" style:family="paragraph">
      <style:paragraph-properties style:snap-to-layout-grid="false" fo:line-height="0.25in"/>
      <style:text-properties style:font-name="標楷體"/>
    </style:style>
    <style:style style:name="P72" style:parent-style-name="清單段落" style:list-style-name="LFO4" style:family="paragraph">
      <style:paragraph-properties style:snap-to-layout-grid="false" fo:line-height="0.25in"/>
      <style:text-properties style:font-name="標楷體"/>
    </style:style>
    <style:style style:name="P73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74" style:parent-style-name="內文" style:family="paragraph">
      <style:paragraph-properties style:snap-to-layout-grid="false" fo:line-height="0.25in" fo:margin-left="0.5881in" fo:text-indent="-0.018in">
        <style:tab-stops/>
      </style:paragraph-properties>
      <style:text-properties style:font-name="Times New Roman"/>
    </style:style>
    <style:style style:name="P75" style:parent-style-name="內文" style:list-style-name="LFO1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76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77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78" style:parent-style-name="內文" style:family="paragraph">
      <style:paragraph-properties fo:margin-top="0.125in" fo:line-height="0.3472in"/>
    </style:style>
    <style:style style:name="P79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P86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margin-top="0.125in" fo:line-height="0.3472in" fo:margin-left="0.5902in" fo:text-indent="-0.0034in">
        <style:tab-stops/>
      </style:paragraph-properties>
    </style:style>
    <style:style style:name="P89" style:parent-style-name="內文" style:family="paragraph">
      <style:paragraph-properties fo:margin-top="0.125in" fo:line-height="0.3472in" fo:margin-left="0.5902in" fo:text-indent="-0.0034in">
        <style:tab-stops/>
      </style:paragraph-properties>
    </style:style>
    <style:style style:name="P90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P101" style:parent-style-name="內文" style:family="paragraph">
      <style:paragraph-properties fo:line-height="0.3888in" fo:margin-left="0.5909in" fo:text-indent="-0.0041in">
        <style:tab-stops/>
      </style:paragraph-properties>
      <style:text-properties style:font-name="Times New Roman" fo:color="#000000"/>
    </style:style>
    <style:style style:name="P102" style:parent-style-name="內文" style:family="paragraph">
      <style:paragraph-properties fo:line-height="0.3888in" fo:margin-left="0.5909in" fo:text-indent="-0.0041in">
        <style:tab-stops/>
      </style:paragraph-properties>
      <style:text-properties style:font-name="Times New Roman"/>
    </style:style>
    <style:style style:name="P103" style:parent-style-name="內文" style:family="paragraph">
      <style:paragraph-properties fo:line-height="0.3472in" fo:margin-left="0.5902in" fo:text-indent="-0.0034in">
        <style:tab-stops/>
      </style:paragraph-properties>
      <style:text-properties style:font-name="Times New Roman"/>
    </style:style>
    <style:style style:name="P104" style:parent-style-name="內文" style:family="paragraph">
      <style:paragraph-properties fo:line-height="0.3472in" fo:margin-left="0.5902in" fo:text-indent="-0.0034in">
        <style:tab-stops/>
      </style:paragraph-properties>
      <style:text-properties style:font-name="Times New Roman"/>
    </style:style>
    <style:style style:name="P105" style:parent-style-name="內文" style:family="paragraph">
      <style:paragraph-properties fo:line-height="0.3472in" fo:margin-left="0.5902in" fo:text-indent="-0.0034in">
        <style:tab-stops/>
      </style:paragraph-properties>
    </style:style>
    <style:style style:name="P106" style:parent-style-name="內文" style:family="paragraph">
      <style:paragraph-properties fo:text-align="start"/>
    </style:style>
    <style:style style:name="P107" style:parent-style-name="內文" style:family="paragraph">
      <style:paragraph-properties fo:widows="2" fo:orphans="2" fo:margin-bottom="0.1111in" fo:line-height="115%"/>
    </style:style>
    <style:style style:name="T108" style:parent-style-name="預設段落字型" style:family="text">
      <style:text-properties style:font-name="華康超明體" style:font-name-asian="華康超明體" fo:color="#C00000" fo:background-color="#FFFF00"/>
    </style:style>
    <style:style style:name="P109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110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111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弘光科技大學產學聯盟合約書</text:span></text:p>
      <text:p text:style-name="P7"><text:span text:style-name="T8">立約人</text:span><text:span text:style-name="T9"><text:s text:c="18"/></text:span><text:span text:style-name="T10">（以下簡稱甲方）與弘光科技大學（以下簡稱乙方），茲因</text:span><text:span text:style-name="T11">甲</text:span><text:span text:style-name="T12">方同意加入乙方產學聯盟(以下簡稱本聯盟)，就甲方加入乙方本聯盟，雙方特訂立本合約，並同意條款如下：</text:span></text:p>
      <text:p text:style-name="P13"/>
      <text:list text:style-name="LFO1" text:continue-numbering="true">
        <text:list-item>
          <text:p text:style-name="P14">聯盟與會員</text:p>
        </text:list-item>
      </text:list>
      <text:list text:style-name="LFO2" text:continue-numbering="true">
        <text:list-item>
          <text:p text:style-name="P15">甲方同意加入乙方設立之本聯盟，乙方同意接受甲方加入本聯盟為會員。</text:p>
        </text:list-item>
        <text:list-item>
          <text:p text:style-name="P16">甲方同意遵循本聯盟、乙方及行政院國家科學及技術委員會(以下簡稱國科會)之相關法規。</text:p>
        </text:list-item>
      </text:list>
      <text:list text:style-name="LFO1" text:continue-numbering="true">
        <text:list-item>
          <text:p text:style-name="P17"><text:span text:style-name="T18">會員</text:span><text:span text:style-name="T19">有效期間</text:span></text:p>
        </text:list-item>
      </text:list>
      <text:p text:style-name="P20"><text:span text:style-name="T21">甲方</text:span><text:span text:style-name="T22">之</text:span><text:span text:style-name="T23">會員</text:span><text:span text:style-name="T24">期間以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至</text:span><text:span text:style-name="T31"><text:s text:c="5"/></text:span><text:span text:style-name="T32">年</text:span><text:span text:style-name="T33"><text:s text:c="5"/></text:span><text:span text:style-name="T34">月</text:span><text:span text:style-name="T35"><text:s text:c="6"/></text:span><text:span text:style-name="T36">日止。</text:span><text:span text:style-name="T37">期滿時，甲方如續繳</text:span><text:span text:style-name="T38">會</text:span><text:span text:style-name="T39">費則視同續約</text:span><text:span text:style-name="T40">，</text:span><text:span text:style-name="T41">唯會費調整時，應依調整後之會費為準</text:span><text:span text:style-name="T42">。</text:span></text:p>
      <text:list text:style-name="LFO1" text:continue-numbering="true">
        <text:list-item>
          <text:p text:style-name="P43">聯盟會費</text:p>
        </text:list-item>
      </text:list>
      <text:p text:style-name="P44"><text:span text:style-name="T45">甲方同意給付乙方聯盟</text:span><text:span text:style-name="T46">會</text:span><text:span text:style-name="T47">費</text:span><text:span text:style-name="T48">5,000</text:span><text:span text:style-name="T49">元。</text:span><text:span text:style-name="T50">甲方同意其所繳納之會費由乙方全權處理，會費一經給付或本合約終止或解除皆不退還。</text:span></text:p>
      <text:p text:style-name="P51">會費給付方式：</text:p>
      <text:p text:style-name="P52">□甲方以現金、支票或匯款方式支付。</text:p>
      <text:p text:style-name="P53"><text:span text:style-name="T54">□甲方同意由產學計畫編號</text:span><text:span text:style-name="T55"><text:s text:c="16"/></text:span><text:span text:style-name="T56">支應</text:span><text:span text:style-name="T57">。</text:span></text:p>
      <text:list text:style-name="LFO1" text:continue-numbering="true">
        <text:list-item>
          <text:p text:style-name="P58">會員權益</text:p>
        </text:list-item>
      </text:list>
      <text:list text:style-name="LFO3" text:continue-numbering="true">
        <text:list-item>
          <text:p text:style-name="P59">會員可免費參加本聯盟舉辦之專家講座、技術說明會、研討會及人才培訓課程。</text:p>
        </text:list-item>
        <text:list-item>
          <text:p text:style-name="P60">會員得享有技術檢驗、評估與測試等服務之優惠。</text:p>
        </text:list-item>
        <text:list-item>
          <text:p text:style-name="P61">會員可受邀參與國際研討會、展覽及海外研究參訪活動。</text:p>
        </text:list-item>
        <text:list-item>
          <text:p text:style-name="P62">會員可優先使用本校國際資源網絡，以拓展國際合作機會。</text:p>
        </text:list-item>
        <text:list-item>
          <text:p text:style-name="P63">聯盟可協助會員媒合學界資源，促成產學合作與技術授權（合約及授權條件另議）。</text:p>
        </text:list-item>
        <text:list-item>
          <text:p text:style-name="P64">聯盟可提供專家教授之技術輔導與顧問諮詢服務，以協助企業進行技術研發與產業升級。</text:p>
        </text:list-item>
        <text:list-item>
          <text:p text:style-name="P65">聯盟可協助會員辦理徵才、實習媒合，並提供網站連結、校內演講、攤位設置等校園宣傳管道。</text:p>
        </text:list-item>
        <text:list-item>
          <text:p text:style-name="P66">聯盟得依會員需求，協助規劃與設計人才培育課程，促進企業人力發展。</text:p>
        </text:list-item>
        <text:list-item>
          <text:p text:style-name="P67">聯盟與會員得就其他服務項目另行洽談。</text:p>
        </text:list-item>
      </text:list>
      <text:list text:style-name="LFO1" text:continue-numbering="true">
        <text:list-item>
          <text:p text:style-name="P68">合約修改</text:p>
        </text:list-item>
      </text:list>
      <text:p text:style-name="P69">本合約之修改或增刪，非經雙方以書面方式訂定，不生效力。</text:p>
      <text:list text:style-name="LFO1" text:continue-numbering="true">
        <text:list-item>
          <text:p text:style-name="P70">合約終止</text:p>
        </text:list-item>
      </text:list>
      <text:list text:style-name="LFO4" text:continue-numbering="true">
        <text:list-item>
          <text:p text:style-name="P71">雙方於本合約有效期間內，得經雙方書面同意終止本合約。</text:p>
        </text:list-item>
        <text:list-item>
          <text:p text:style-name="P72">除本合約另有約定外，任何一方如違反或未履行本合約任一條款時，他方得以書面通<text:soft-page-break/>知違反或未履行合約之一方於六十天內改善，逾期未改善者，本合約立即終止。</text:p>
        </text:list-item>
      </text:list>
      <text:list text:style-name="LFO1" text:continue-numbering="true">
        <text:list-item>
          <text:p text:style-name="P73">管轄法院</text:p>
        </text:list-item>
      </text:list>
      <text:p text:style-name="P74">關於本合約或因本合約而引起之糾紛，甲乙雙方同意以誠信原則解決，如有訴訟之必要時，甲乙雙方同意以臺灣台中地方法院為第一審管轄法院。</text:p>
      <text:list text:style-name="LFO1" text:continue-numbering="true">
        <text:list-item>
          <text:p text:style-name="P75">合約份數</text:p>
        </text:list-item>
      </text:list>
      <text:p text:style-name="P76">本合約書一式三份，由甲乙雙方及聯盟負責人各執乙份為憑。</text:p>
      <text:p text:style-name="P77"/>
      <text:p text:style-name="P78">立約人</text:p>
      <text:p text:style-name="P79">甲方：<text:s/><text:span text:style-name="T80">○○○○股份有限公司 <text:s text:c="30"/>(印信)</text:span></text:p>
      <text:p text:style-name="P81"><text:tab/>代表人姓名：○○○<text:span text:style-name="T82"><text:s text:c="40"/>(簽章)</text:span></text:p>
      <text:p text:style-name="P83"><text:tab/><text:tab/><text:s text:c="5"/>職稱：<text:s/><text:span text:style-name="T84">○○○</text:span></text:p>
      <text:p text:style-name="P85"><text:tab/>地址：</text:p>
      <text:p text:style-name="P86"><text:span text:style-name="T87">連絡電話： <text:s text:c="14"/></text:span><text:line-break/>統一編號：</text:p>
      <text:p text:style-name="P88"/>
      <text:p text:style-name="P89"/>
      <text:p text:style-name="P90">乙方：弘光科技大學<text:s text:c="33"/><text:span text:style-name="T91">(印信)</text:span></text:p>
      <text:p text:style-name="P92"><text:tab/>代表人姓名：蘇弘毅<text:s/>校長<text:s text:c="28"/><text:span text:style-name="T93">(簽章)</text:span></text:p>
      <text:p text:style-name="P94"><text:tab/>產學聯盟代表人：張聰民<text:s/>副校長<text:s text:c="22"/><text:span text:style-name="T95">(簽章)</text:span></text:p>
      <text:p text:style-name="P96">地址：<text:span text:style-name="T97">43302</text:span><text:span text:style-name="T98">台中市沙鹿區臺灣大道六段</text:span><text:span text:style-name="T99">1018</text:span><text:span text:style-name="T100">號</text:span></text:p>
      <text:p text:style-name="P101">連絡電話：(04)26318652</text:p>
      <text:p text:style-name="P102">統一編號：56503102</text:p>
      <text:p text:style-name="P103"/>
      <text:p text:style-name="P104"/>
      <text:p text:style-name="P105"/>
      <text:p text:style-name="P106">中華民國<text:s text:c="2"/>年<text:s text:c="2"/>月<text:s text:c="2"/>日</text:p>
      <text:p text:style-name="P107"><text:span text:style-name="T108"><draw:frame draw:z-index="251665408" draw:id="id0" draw:style-name="a0" draw:name="文字方塊 2" text:anchor-type="paragraph" svg:x="4.87204in" svg:y="9.14541in" svg:width="1.77361in" svg:height="0.51597in" style:rel-width="scale" style:rel-height="scale"><draw:text-box><text:p text:style-name="P109">FM-10840-038</text:p><text:p text:style-name="P110">表單修訂日期:111.09.08</text:p><text:p text:style-name="P111">保專期限:合約截止日後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w." svg:font-family="華康特粗楷體w." style:font-family-generic="roman" svg:panose-1="0 0 0 0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@華康超明體" style:font-name-asian="標楷體" style:font-name-complex="@華康超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@華康超明體" style:font-name-asian="標楷體" style:font-name-complex="@華康超明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華康特粗楷體w." style:font-name-asian="標楷體" style:font-name-complex="華康特粗楷體w." fo:color="#000000" style:letter-kerning="false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清單段落字元" style:display-name="清單段落 字元" style:family="text"/>
    <style:style style:name="ufnhrc" style:display-name="ufnhr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@華康超明體" style:font-name-asian="標楷體" style:font-name-complex="@華康超明體"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style:font-name="@華康超明體" style:font-name-asian="標楷體" style:font-name-complex="@華康超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@華康超明體" style:font-name-asian="標楷體" style:font-name-complex="@華康超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@華康超明體" style:font-name-asian="標楷體" style:font-name-complex="@華康超明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language="en" fo:country="US"/>
    </style:style>
    <style:style style:name="WW_CharLFO1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1LVL2" style:num-prefix="、" style:num-list-format-name="NLF0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0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、</number:text>
      <number:num-list-label text:level="4"/>
      <number:text>、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7875in" fo:margin-bottom="0.4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3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4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M-10840-038</text:p>
        <text:p text:style-name="P3">表單修訂日期:114.04.16</text:p>
        <text:p text:style-name="P4">保專期限:合約截止日後五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研發處顏愛瑜</meta:initial-creator>
    <dc:creator>研發處顏愛瑜</dc:creator>
    <meta:creation-date>2025-04-24T05:47:00Z</meta:creation-date>
    <dc:date>2025-04-24T05:48:00Z</dc:date>
    <meta:print-date>2025-04-08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8" meta:row-count="9" meta:non-whitespace-character-count="1115"/>
  </office:meta>
</office:document-meta>
</file>