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@華康超明體" svg:font-family="@華康超明體" style:font-family-generic="modern" style:font-pitch="fixed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2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8LVL2" style:num-suffix="、" style:num-list-format-name="NLF2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8LVL3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number text:level="4" style:num-suffix="、" style:num-list-format-name="NLF2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 fo:margin-bottom="0.125in" fo:margin-left="0.3368in" fo:text-indent="-0.336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/>
      <style:text-properties style:font-name="標楷體" style:font-name-asian="標楷體"/>
    </style:style>
    <style:style style:name="P13" style:parent-style-name="清單段落" style:list-style-name="LFO1" style:family="paragraph">
      <style:paragraph-properties style:snap-to-layout-grid="false"/>
      <style:text-properties style:font-name="標楷體" style:font-name-asian="標楷體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6.1034in"/>
    </style:style>
    <style:style style:name="Table16" style:family="table">
      <style:table-properties style:width="6.9895in" fo:margin-left="-0.0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1" style:parent-style-name="內文" style:family="paragraph">
      <style:paragraph-properties style:snap-to-layout-grid="false" fo:text-align="center" fo:line-height="0.1944in"/>
      <style:text-properties style:font-name-asian="標楷體" style:font-name-complex="@華康超明體" fo:font-weight="bold" style:font-weight-asian="bold"/>
    </style:style>
    <style:style style:name="TableCell2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3" style:parent-style-name="內文" style:family="paragraph">
      <style:paragraph-properties style:snap-to-layout-grid="false" fo:text-align="center" fo:line-height="0.1944in"/>
      <style:text-properties style:font-name-asian="標楷體" style:font-name-complex="@華康超明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26" style:parent-style-name="內文" style:family="paragraph">
      <style:paragraph-properties style:snap-to-layout-grid="false" fo:text-align="center" fo:line-height="0.1944in"/>
      <style:text-properties style:font-name-asian="標楷體" style:font-name-complex="@華康超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2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29" style:parent-style-name="內文" style:list-style-name="LFO2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30" style:parent-style-name="內文" style:list-style-name="LFO2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31" style:parent-style-name="內文" style:list-style-name="LFO2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32" style:parent-style-name="內文" style:list-style-name="LFO2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 style:font-name-complex="@華康超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3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38" style:parent-style-name="內文" style:list-style-name="LFO3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39" style:parent-style-name="內文" style:list-style-name="LFO3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40" style:parent-style-name="內文" style:list-style-name="LFO3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41" style:parent-style-name="內文" style:list-style-name="LFO3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42" style:parent-style-name="內文" style:list-style-name="LFO3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43" style:parent-style-name="內文" style:list-style-name="LFO3" style:family="paragraph">
      <style:paragraph-properties style:snap-to-layout-grid="false" fo:line-height="0.2361in"/>
    </style:style>
    <style:style style:name="T44" style:parent-style-name="預設段落字型" style:family="text">
      <style:text-properties style:font-name-asian="標楷體" style:font-name-complex="@華康超明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47" style:parent-style-name="內文" style:family="paragraph">
      <style:paragraph-properties style:snap-to-layout-grid="false" fo:text-align="center" fo:line-height="0.1944in"/>
    </style:style>
    <style:style style:name="T48" style:parent-style-name="預設段落字型" style:family="text">
      <style:text-properties style:font-name-asian="標楷體" style:font-name-complex="@華康超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4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51" style:parent-style-name="內文" style:list-style-name="LFO4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52" style:parent-style-name="內文" style:list-style-name="LFO4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53" style:parent-style-name="內文" style:list-style-name="LFO4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54" style:parent-style-name="內文" style:list-style-name="LFO4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55" style:parent-style-name="內文" style:list-style-name="LFO4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56" style:parent-style-name="內文" style:list-style-name="LFO4" style:family="paragraph">
      <style:paragraph-properties style:snap-to-layout-grid="false" fo:line-height="0.2361in"/>
    </style:style>
    <style:style style:name="T57" style:parent-style-name="預設段落字型" style:family="text">
      <style:text-properties style:font-name-asian="標楷體" style:font-name-complex="@華康超明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P60" style:parent-style-name="內文" style:family="paragraph">
      <style:paragraph-properties style:snap-to-layout-grid="false" fo:text-align="center" fo:line-height="0.1944in"/>
      <style:text-properties style:font-name-asian="標楷體" style:font-name-complex="@華康超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63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64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65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66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67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68" style:parent-style-name="內文" style:list-style-name="LFO5" style:family="paragraph">
      <style:paragraph-properties style:snap-to-layout-grid="false" fo:line-height="0.2361in"/>
    </style:style>
    <style:style style:name="T69" style:parent-style-name="預設段落字型" style:family="text">
      <style:text-properties style:font-name-asian="標楷體" style:font-name-complex="@華康超明體"/>
    </style:style>
    <style:style style:name="P70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71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72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73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P74" style:parent-style-name="內文" style:list-style-name="LFO5" style:family="paragraph">
      <style:paragraph-properties style:snap-to-layout-grid="false" fo:line-height="0.2361in"/>
      <style:text-properties style:font-name-asian="標楷體" style:font-name-complex="@華康超明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77" style:parent-style-name="內文" style:family="paragraph">
      <style:paragraph-properties style:snap-to-layout-grid="false" fo:text-align="center" fo:line-height="0.1944in"/>
      <style:text-properties style:font-name-asian="標楷體" style:font-name-complex="@華康超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0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1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2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3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4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5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-asian="標楷體" style:font-name-complex="@華康超明體"/>
    </style:style>
    <style:style style:name="P87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8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89" style:parent-style-name="內文" style:list-style-name="LFO6" style:family="paragraph">
      <style:paragraph-properties style:snap-to-layout-grid="false" fo:line-height="0.2361in" fo:margin-left="0.2479in" fo:text-indent="-0.2479in">
        <style:tab-stops/>
      </style:paragraph-properties>
      <style:text-properties style:font-name-asian="標楷體" style:font-name-complex="@華康超明體"/>
    </style:style>
    <style:style style:name="P90" style:parent-style-name="內文" style:list-style-name="LFO6" style:family="paragraph">
      <style:paragraph-properties style:snap-to-layout-grid="false"/>
      <style:text-properties style:font-name-asian="標楷體" style:font-name-complex="@華康超明體"/>
    </style:style>
    <style:style style:name="P91" style:parent-style-name="內文" style:list-style-name="LFO6" style:family="paragraph">
      <style:paragraph-properties style:snap-to-layout-grid="false"/>
      <style:text-properties style:font-name-asian="標楷體" style:font-name-complex="@華康超明體"/>
    </style:style>
    <style:style style:name="P92" style:parent-style-name="內文" style:family="paragraph">
      <style:paragraph-properties fo:break-before="page"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4" style:parent-style-name="內文" style:list-style-name="LFO7" style:family="paragraph">
      <style:paragraph-properties style:snap-to-layout-grid="false" fo:margin-top="0.125in" fo:line-height="0.3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list-style-name="LFO7" style:family="paragraph">
      <style:paragraph-properties style:snap-to-layout-grid="false" fo:line-height="0.3055in"/>
      <style:text-properties style:font-name-asian="標楷體"/>
    </style:style>
    <style:style style:name="P129" style:parent-style-name="內文" style:list-style-name="LFO8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0" style:parent-style-name="內文" style:list-style-name="LFO8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777in" fo:margin-left="0.4923in">
        <style:tab-stops/>
      </style:paragraph-properties>
      <style:text-properties style:font-name="標楷體" style:font-name-asian="標楷體"/>
    </style:style>
    <style:style style:name="P132" style:parent-style-name="內文" style:list-style-name="LFO8" style:family="paragraph">
      <style:paragraph-properties style:snap-to-layout-grid="false" fo:text-align="justify" fo:line-height="0.2777in" fo:margin-left="0.5909in" fo:text-indent="-0.098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3055in" fo:margin-left="0.4916in" fo:text-indent="-0.4916in">
        <style:tab-stops>
          <style:tab-stop style:type="left" style:position="0.0993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line-height="0.3055in"/>
      <style:text-properties style:font-name-asian="標楷體"/>
    </style:style>
    <style:style style:name="P151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line-height="0.3055in" fo:margin-left="1.1666in" fo:text-indent="-0.6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-asian="標楷體"/>
    </style:style>
    <style:style style:name="P176" style:parent-style-name="清單段落" style:list-style-name="LFO9" style:family="paragraph">
      <style:paragraph-properties style:snap-to-layout-grid="false" fo:line-height="0.305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清單段落" style:list-style-name="LFO9" style:family="paragraph">
      <style:paragraph-properties style:snap-to-layout-grid="false" fo:line-height="0.3055in"/>
      <style:text-properties style:font-name="標楷體" style:font-name-asian="標楷體" fo:color="#C00000"/>
    </style:style>
    <style:style style:name="P187" style:parent-style-name="清單段落" style:list-style-name="LFO9" style:family="paragraph">
      <style:paragraph-properties style:snap-to-layout-grid="false" fo:line-height="0.305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ufnhrc" style:family="text">
      <style:text-properties style:font-name="Roboto" fo:letter-spacing="0.0041in" fo:background-color="#FFFFFF"/>
    </style:style>
    <style:style style:name="T200" style:parent-style-name="預設段落字型" style:family="text">
      <style:text-properties style:font-name-asian="標楷體"/>
    </style:style>
    <style:style style:name="P201" style:parent-style-name="清單段落" style:list-style-name="LFO9" style:family="paragraph">
      <style:paragraph-properties style:snap-to-layout-grid="false" fo:line-height="0.3055in"/>
      <style:text-properties style:font-name-asian="標楷體"/>
    </style:style>
    <style:style style:name="P202" style:parent-style-name="內文" style:family="paragraph">
      <style:paragraph-properties style:snap-to-layout-grid="false" fo:line-height="0.3055in"/>
      <style:text-properties style:font-name-asian="標楷體"/>
    </style:style>
  </office:automatic-styles>
  <office:body>
    <office:text text:use-soft-page-breaks="true">
      <text:p text:style-name="P1">弘光科技大學產學聯盟會員招募與服務原則</text:p>
      <text:p text:style-name="P7"><text:span text:style-name="T8">本聯盟會員之資格為年度制，將分為以下</text:span><text:span text:style-name="T9">五</text:span><text:span text:style-name="T10">類會員：</text:span></text:p>
      <text:list text:style-name="LFO1" text:continue-numbering="true">
        <text:list-item>
          <text:p text:style-name="P11">贊助會員：免年費，得自由捐贈經費。</text:p>
        </text:list-item>
        <text:list-item>
          <text:p text:style-name="P12">白金會員：年費新臺幣1萬元以上、未達5萬元。</text:p>
        </text:list-item>
        <text:list-item>
          <text:p text:style-name="P13">星鑽會員：年費新臺幣5萬元以上、未達20萬元。</text:p>
        </text:list-item>
        <text:list-item>
          <text:p text:style-name="P14">尊榮會員：年費新台幣<text:s/>20<text:s/>萬元整</text:p>
        </text:list-item>
        <text:list-item>
          <text:p text:style-name="P15">國際會員：年費美金3<text:s/>萬元整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級別</text:p>
            </table:table-cell>
            <table:table-cell table:style-name="TableCell22">
              <text:p text:style-name="P23">主要權益內容</text:p>
            </table:table-cell>
          </table:table-row>
        </table:table-header-rows>
        <table:table-row table:style-name="TableRow24">
          <table:table-cell table:style-name="TableCell25">
            <text:p text:style-name="P26">贊助會員</text:p>
          </table:table-cell>
          <table:table-cell table:style-name="TableCell27">
            <text:list text:style-name="LFO2" text:continue-numbering="true">
              <text:list-item>
                <text:p text:style-name="P28">邀請公司專業代表擔任本校協同教學講師。</text:p>
              </text:list-item>
              <text:list-item>
                <text:p text:style-name="P29">邀請公司專業代表擔任研討會之主講者或與會貴賓1次/年。</text:p>
              </text:list-item>
              <text:list-item>
                <text:p text:style-name="P30">安排專家教授面對面輔導1次/年。</text:p>
              </text:list-item>
              <text:list-item>
                <text:p text:style-name="P31">邀請與專家教授共同參與國際研討會或展覽1次/年。</text:p>
              </text:list-item>
              <text:list-item>
                <text:p text:style-name="P32">協助會員到校徵才及媒合實習1次/年。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白金會員</text:p>
          </table:table-cell>
          <table:table-cell table:style-name="TableCell36">
            <text:list text:style-name="LFO3" text:continue-numbering="true">
              <text:list-item>
                <text:p text:style-name="P37">每年公司可免費選派1位同仁參加本聯盟開設的專家講座課程、研討會。</text:p>
              </text:list-item>
              <text:list-item>
                <text:p text:style-name="P38">邀請公司專業代表擔任本校協同教學講師。</text:p>
              </text:list-item>
              <text:list-item>
                <text:p text:style-name="P39">邀請公司專業代表擔任研討會之主講者或與會貴賓。</text:p>
              </text:list-item>
              <text:list-item>
                <text:p text:style-name="P40">安排專家教授面對面輔導1次/年。</text:p>
              </text:list-item>
              <text:list-item>
                <text:p text:style-name="P41">邀請與專家教授共同參與國際研討會或展覽。</text:p>
              </text:list-item>
              <text:list-item>
                <text:p text:style-name="P42">協助會員到校徵才及媒合實習。</text:p>
              </text:list-item>
              <text:list-item>
                <text:p text:style-name="P43"><text:span text:style-name="T44">技術檢驗、評估、測試等服務享有優惠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星鑽會員</text:span></text:p>
          </table:table-cell>
          <table:table-cell table:style-name="TableCell49">
            <text:list text:style-name="LFO4" text:continue-numbering="true">
              <text:list-item>
                <text:p text:style-name="P50">每年公司可免費選派2位同仁參加本聯盟開設的專家講座課程、研討會。</text:p>
              </text:list-item>
              <text:list-item>
                <text:p text:style-name="P51">邀請公司專業代表擔任本校協同教學講師。</text:p>
              </text:list-item>
              <text:list-item>
                <text:p text:style-name="P52">邀請公司專業代表擔任研討會之主講者或與會貴賓。</text:p>
              </text:list-item>
              <text:list-item>
                <text:p text:style-name="P53">安排專家教授面對面輔導2次/年。</text:p>
              </text:list-item>
              <text:list-item>
                <text:p text:style-name="P54">邀請與專家教授共同參與國際研討會或展覽。</text:p>
              </text:list-item>
              <text:list-item>
                <text:p text:style-name="P55">協助會員到校徵才及媒合實習。</text:p>
              </text:list-item>
              <text:list-item>
                <text:p text:style-name="P56"><text:span text:style-name="T57">技術檢驗、評估、測試等服務享有優惠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尊榮會員</text:p>
          </table:table-cell>
          <table:table-cell table:style-name="TableCell61">
            <text:list text:style-name="LFO5" text:continue-numbering="true">
              <text:list-item>
                <text:p text:style-name="P62">每年公司可免費選派3位同仁參加本聯盟開設的專家講座課程、研討會。</text:p>
              </text:list-item>
              <text:list-item>
                <text:p text:style-name="P63">邀請公司專業代表擔任本聯盟之顧問。</text:p>
              </text:list-item>
              <text:list-item>
                <text:p text:style-name="P64">邀請公司專業代表擔任本校協同教學講師。</text:p>
              </text:list-item>
              <text:list-item>
                <text:p text:style-name="P65">邀請公司專業代表擔任研討會之主講者或與會貴賓。</text:p>
              </text:list-item>
              <text:list-item>
                <text:p text:style-name="P66">安排專家教授面對面輔導5次/年。</text:p>
              </text:list-item>
              <text:list-item>
                <text:p text:style-name="P67">邀請與專家教授共同參與國際研討會或展覽。</text:p>
              </text:list-item>
              <text:list-item>
                <text:p text:style-name="P68"><text:span text:style-name="T69">協助會員到校徵才及媒合實習。</text:span></text:p>
              </text:list-item>
              <text:list-item>
                <text:p text:style-name="P70">技術檢驗、評估、測試等服務享有優惠。</text:p>
              </text:list-item>
              <text:list-item>
                <text:p text:style-name="P71">優先引介本校國際資源網絡。</text:p>
              </text:list-item>
              <text:list-item>
                <text:p text:style-name="P72">參與會員間專屬的聯誼會活動。</text:p>
              </text:list-item>
              <text:list-item>
                <text:p text:style-name="P73">協助會員制定所需之人才培育課程。</text:p>
              </text:list-item>
              <text:list-item>
                <text:p text:style-name="P74">邀請參與海外研究參訪團。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國際會員</text:p>
          </table:table-cell>
          <table:table-cell table:style-name="TableCell78">
            <text:list text:style-name="LFO6" text:continue-numbering="true">
              <text:list-item>
                <text:p text:style-name="P79">每年公司可免費選派5位同仁參加本聯盟開設的專家講座課程、研討會。</text:p>
              </text:list-item>
              <text:list-item>
                <text:p text:style-name="P80">邀請公司專業代表擔任本聯盟之顧問。</text:p>
              </text:list-item>
              <text:list-item>
                <text:p text:style-name="P81">邀請公司專業代表擔任本校協同教學講師。</text:p>
              </text:list-item>
              <text:list-item>
                <text:p text:style-name="P82">邀請公司專業代表擔任研討會之主講者或與會貴賓。</text:p>
              </text:list-item>
              <text:list-item>
                <text:p text:style-name="P83">安排專家教授面對面輔導10次/年。</text:p>
              </text:list-item>
              <text:list-item>
                <text:p text:style-name="P84">邀請與專家教授共同參與國際研討會或展覽。</text:p>
              </text:list-item>
              <text:list-item>
                <text:p text:style-name="P85"><text:span text:style-name="T86">協助會員到校徵才及媒合實習。</text:span></text:p>
              </text:list-item>
              <text:list-item>
                <text:p text:style-name="P87">技術檢驗、評估、測試等享有優惠。</text:p>
              </text:list-item>
              <text:list-item>
                <text:p text:style-name="P88">優先引介本校國際資源網絡。</text:p>
              </text:list-item>
              <text:list-item>
                <text:p text:style-name="P89">邀請參與會員間專屬的聯誼會活動。</text:p>
              </text:list-item>
              <text:list-item>
                <text:p text:style-name="P90">協助會員制定所需之人才培育課程。</text:p>
              </text:list-item>
              <text:list-item>
                <text:p text:style-name="P91">邀請參與海外研究參訪團。</text:p>
              </text:list-item>
            </text:list>
          </table:table-cell>
        </table:table-row>
      </table:table>
      <text:soft-page-break/>
      <text:p text:style-name="P92"><text:span text:style-name="T93">弘光科技大學產學聯盟會員申請書</text:span></text:p>
      <text:list text:style-name="LFO7" text:continue-numbering="true">
        <text:list-item>
          <text:p text:style-name="P94"><text:span text:style-name="T95">申請入會單位：</text:span><text:span text:style-name="T96"><text:s text:c="18"/></text:span><text:span text:style-name="T97"><text:s text:c="35"/></text:span></text:p>
        </text:list-item>
      </text:list>
      <text:p text:style-name="P98"><text:span text:style-name="T99">單位統一編號：</text:span><text:span text:style-name="T100"><text:s text:c="16"/></text:span><text:span text:style-name="T101">產業類別</text:span><text:span text:style-name="T102">(</text:span><text:span text:style-name="T103">代號</text:span><text:span text:style-name="T104">)</text:span><text:span text:style-name="T105">：</text:span><text:span text:style-name="T106">________________________</text:span></text:p>
      <text:p text:style-name="P107"><text:span text:style-name="T108">聯絡人：</text:span><text:span text:style-name="T109"><text:s text:c="21"/></text:span><text:span text:style-name="T110">職稱</text:span><text:span text:style-name="T111">/</text:span><text:span text:style-name="T112">單位：</text:span><text:span text:style-name="T113"><text:s/></text:span><text:span text:style-name="T114">主任</text:span><text:span text:style-name="T115"><text:s text:c="27"/></text:span></text:p>
      <text:p text:style-name="P116"><text:span text:style-name="T117">聯絡電話</text:span><text:span text:style-name="T118">/</text:span><text:span text:style-name="T119">手機：</text:span><text:span text:style-name="T120"><text:s text:c="14"/></text:span><text:span text:style-name="T121">Email</text:span><text:span text:style-name="T122">：</text:span><text:span text:style-name="T123"><text:s text:c="13"/></text:span></text:p>
      <text:p text:style-name="P124"><text:span text:style-name="T125">收據寄送地址：</text:span><text:span text:style-name="T126"><text:s text:c="22"/></text:span><text:span text:style-name="T127"><text:s text:c="28"/></text:span></text:p>
      <text:list text:style-name="LFO7" text:continue-numbering="true">
        <text:list-item>
          <text:p text:style-name="P128">申請會員級別<text:s/>：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29">贊助會員：免年費，得自由捐贈經費。</text:p>
                </text:list-item>
                <text:list-item>
                  <text:p text:style-name="P130">白金會員：年費新臺幣1萬元以上、未達5萬元。</text:p>
                </text:list-item>
              </text:list>
            </text:list-item>
          </text:list>
        </text:list-item>
      </text:list>
      <text:p text:style-name="P131">□星鑽會員：年費新臺幣5萬元以上、未達20萬元。</text:p>
      <text:list text:style-name="LFO8" text:continue-numbering="true">
        <text:list-item>
          <text:list>
            <text:list-item>
              <text:list>
                <text:list-item>
                  <text:p text:style-name="P132">尊榮會員：年費新臺幣20萬元。</text:p>
                </text:list-item>
              </text:list>
            </text:list-item>
          </text:list>
        </text:list-item>
      </text:list>
      <text:p text:style-name="P133">□國際會員：年費美金3<text:s/>萬元整。</text:p>
      <text:p text:style-name="P134"><text:span text:style-name="T135">三、</text:span><text:span text:style-name="T136"><text:s text:c="2"/></text:span><text:span text:style-name="T137">會員期間：</text:span><text:span text:style-name="T138"><text:s/>113<text:s/></text:span><text:span text:style-name="T139">年</text:span><text:span text:style-name="T140"><text:s text:c="2"/>08<text:s/></text:span><text:span text:style-name="T141">月</text:span><text:span text:style-name="T142"><text:s/>01<text:s/></text:span><text:span text:style-name="T143">日至</text:span><text:span text:style-name="T144"><text:s/>114<text:s/></text:span><text:span text:style-name="T145">年</text:span><text:span text:style-name="T146"><text:s text:c="2"/>07 <text:s/></text:span><text:span text:style-name="T147">月</text:span><text:span text:style-name="T148"><text:s/>31 <text:s/></text:span><text:span text:style-name="T149">日止。為期一年，可依需求於一年內分期撥款。會員權益約定請見「弘光科技大學產學聯盟會員招募與服務原則」之說明。</text:span></text:p>
      <text:p text:style-name="P150">四、<text:s text:c="2"/>繳款方式：</text:p>
      <text:p text:style-name="P151"><text:span text:style-name="T152">□</text:span><text:span text:style-name="T153">支票</text:span><text:span text:style-name="T154"><text:s text:c="2"/></text:span><text:span text:style-name="T155">支票抬頭：弘光科技大學</text:span><text:span text:style-name="T156"><text:s/></text:span></text:p>
      <text:p text:style-name="P157"><text:s text:c="8"/>郵寄地址：43302臺中市沙鹿區臺灣大道六段1018號<text:s/></text:p>
      <text:p text:style-name="P158"><text:s text:c="18"/>研發處產學合作組</text:p>
      <text:p text:style-name="P159"><text:span text:style-name="T160">□</text:span><text:span text:style-name="T161">匯款</text:span><text:span text:style-name="T162"><text:s text:c="2"/></text:span><text:span text:style-name="T163">戶名：弘光科技大學</text:span><text:span text:style-name="T164"><text:line-break/></text:span><text:span text:style-name="T165">銀行：中國信託銀行西屯分行</text:span><text:span text:style-name="T166">(</text:span><text:span text:style-name="T167">總行代碼：</text:span><text:span text:style-name="T168">822</text:span><text:span text:style-name="T169">，分行代碼：</text:span><text:span text:style-name="T170">1160)</text:span><text:span text:style-name="T171"><text:line-break/></text:span><text:span text:style-name="T172">帳號：</text:span><text:span text:style-name="T173">160540015026</text:span><text:span text:style-name="T174">（匯款時請加註產學聯盟會費，以利本校加速收帳作業）</text:span></text:p>
      <text:p text:style-name="P175">五、研發處產學合作組聯絡方式：<text:s text:c="3"/></text:p>
      <text:list text:style-name="LFO9" text:continue-numbering="true">
        <text:list-item>
          <text:p text:style-name="P176"><text:span text:style-name="T177">副校長</text:span><text:span text:style-name="T178"><text:s/></text:span><text:span text:style-name="T179">張聰民</text:span><text:span text:style-name="T180"><text:s/>/<text:s/></text:span><text:span text:style-name="T181">電話：</text:span><text:span text:style-name="T182">04-26318652</text:span><text:span text:style-name="T183">分機</text:span><text:span text:style-name="T184">2216 /<text:s/></text:span><text:a xlink:href="mailto:ctm@sunrise.hk.edu.tw" office:target-frame-name="_top" xlink:show="replace"><text:span text:style-name="T185">ctm@sunrise.hk.edu.tw</text:span></text:a></text:p>
        </text:list-item>
        <text:list-item>
          <text:p text:style-name="P186">研發長<text:s/>范煥榮/<text:s/>電話：04-26318652分機<text:s/>7191 / fan@hk.edu.tw</text:p>
        </text:list-item>
        <text:list-item>
          <text:p text:style-name="P187"><text:span text:style-name="T188">組</text:span><text:span text:style-name="T189"><text:s text:c="2"/></text:span><text:span text:style-name="T190">長</text:span><text:span text:style-name="T191"><text:s/></text:span><text:span text:style-name="T192">陳郁琪</text:span><text:span text:style-name="T193">/<text:s/></text:span><text:span text:style-name="T194">電話：</text:span><text:span text:style-name="T195">04-26318652</text:span><text:span text:style-name="T196">分機</text:span><text:span text:style-name="T197"><text:s/>2215 /<text:s/></text:span><text:a xlink:href="mailto:cs3401@sunrise.hk.edu.tw" office:target-frame-name="_top" xlink:show="replace"><text:span text:style-name="T198">cs3401@sunrise.hk.edu.tw</text:span></text:a><text:span text:style-name="T199"> </text:span><text:span text:style-name="T200"><text:s/></text:span></text:p>
        </text:list-item>
        <text:list-item>
          <text:p text:style-name="P201">組<text:s text:c="2"/>員<text:s/>顏愛瑜<text:s/>/<text:s/>電話：04-26318652分機<text:s/>2203 / lovefish@sunrise.hk.edu.tw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@華康超明體" svg:font-family="@華康超明體" style:font-family-generic="modern" style:font-pitch="fixed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fnhrc" style:display-name="ufnhrc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3LVL1" style:family="text">
      <style:text-properties style:font-name="微軟正黑體" style:font-name-asian="微軟正黑體" style:font-name-complex="Times New Roman" style:text-line-through-type="none"/>
    </style:style>
    <style:style style:name="WW_CharLFO4LVL1" style:family="text">
      <style:text-properties style:font-name="微軟正黑體" style:font-name-asian="微軟正黑體" style:font-name-complex="Times New Roman" style:text-line-through-type="none"/>
    </style:style>
    <style:style style:name="WW_CharLFO5LVL1" style:family="text">
      <style:text-properties style:font-name="微軟正黑體" style:font-name-asian="微軟正黑體" style:font-name-complex="Times New Roman" style:text-line-through-type="none"/>
    </style:style>
    <style:style style:name="WW_CharLFO6LVL1" style:family="text">
      <style:text-properties style:font-name="微軟正黑體" style:font-name-asian="微軟正黑體" style:font-name-complex="Times New Roman" style:text-line-through-type="none"/>
    </style:style>
    <style:style style:name="WW_CharLFO8LVL2" style:family="text">
      <style:text-properties fo:language="en" fo:country="US"/>
    </style:style>
    <style:style style:name="WW_CharLFO8LVL3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2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text:style-name="WW_CharLFO8LVL2" style:num-suffix="、" style:num-list-format-name="NLF2" style:num-format="一, 一〇, 一〇〇, ...">
        <style:list-level-properties fo:text-align="end" text:space-before="0in" text:min-label-width="0.068in" text:list-level-position-and-space-mode="label-alignment">
          <style:list-level-label-alignment text:label-followed-by="listtab" fo:margin-left="0.068in" fo:text-indent="-0.068in"/>
        </style:list-level-properties>
      </text:list-level-style-number>
      <text:list-level-style-bullet text:level="3" text:style-name="WW_CharLFO8LVL3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number text:level="4" style:num-suffix="、" style:num-list-format-name="NLF2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4.1666in">
        <style:tab-stops>
          <style:tab-stop style:type="center" style:position="-1.2826in"/>
          <style:tab-stop style:type="right" style:position="1.6013in"/>
        </style:tab-stops>
      </style:paragraph-properties>
      <style:text-properties style:font-name="標楷體" style:font-name-asian="標楷體" fo:font-size="12pt" style:font-size-asian="12pt"/>
    </style:style>
    <style:style style:name="P5" style:parent-style-name="頁尾" style:family="paragraph">
      <style:paragraph-properties fo:margin-left="4.1666in">
        <style:tab-stops>
          <style:tab-stop style:type="center" style:position="-1.2826in"/>
          <style:tab-stop style:type="right" style:position="1.6013in"/>
        </style:tab-stops>
      </style:paragraph-properties>
      <style:text-properties style:font-name="標楷體" style:font-name-asian="標楷體" fo:font-size="12pt" style:font-size-asian="12pt"/>
    </style:style>
    <style:style style:name="P6" style:parent-style-name="頁尾" style:family="paragraph">
      <style:paragraph-properties fo:margin-left="4.1666in">
        <style:tab-stops>
          <style:tab-stop style:type="center" style:position="-1.2826in"/>
          <style:tab-stop style:type="right" style:position="1.6013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FM-10840-037</text:p>
        <text:p text:style-name="P5">表單修訂日期：114.02.20</text:p>
        <text:p text:style-name="P6">保存期限：合約截止日後五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研發處顏愛瑜</dc:creator>
    <meta:creation-date>2025-02-24T06:35:00Z</meta:creation-date>
    <dc:date>2025-02-24T07:06:00Z</dc:date>
    <meta:print-date>2024-11-01T02:25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09" meta:character-count="2067" meta:row-count="14" meta:non-whitespace-character-count="1762"/>
  </office:meta>
</office:document-meta>
</file>