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0.3048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0.6062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0.1034in"/>
    </style:style>
    <style:style style:name="TableColumn11" style:family="table-column">
      <style:table-column-properties style:column-width="0.0722in"/>
    </style:style>
    <style:style style:name="TableColumn12" style:family="table-column">
      <style:table-column-properties style:column-width="1.0076in"/>
    </style:style>
    <style:style style:name="Table1" style:family="table" style:master-page-name="MP0">
      <style:table-properties style:width="7.0861in" style:rel-width="100%" fo:margin-left="0in" table:align="center"/>
    </style:style>
    <style:style style:name="TableRow13" style:family="table-row">
      <style:table-row-properties style:min-row-height="0.4965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22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2361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361in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6pt" style:font-size-asian="16pt"/>
    </style:style>
    <style:style style:name="TableRow38" style:family="table-row">
      <style:table-row-properties style:min-row-height="0.455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220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23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style:line-height-at-leas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361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36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297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style:line-height-at-least="0.2361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361in"/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1.86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361in" fo:margin-right="-0.1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0972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5256in"/>
    </style:style>
    <style:style style:name="P12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0972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0972in" fo:text-indent="0.194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0972in" fo:margin-left="0.1666in" fo:text-indent="0.0527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569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361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236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222in" fo:text-indent="0.000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361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6805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361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TableRow200" style:family="table-row">
      <style:table-row-properties style:min-row-height="0.1277in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0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0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216" style:family="table-row">
      <style:table-row-properties style:min-row-height="1.1319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end" style:line-height-at-least="0.2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end" style:line-height-at-least="0.2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end" style:line-height-at-least="0.2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end" style:line-height-at-leas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end" style:line-height-at-least="0.25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end" style:line-height-at-least="0.2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9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 fo:margin-left="0.1069in" fo:text-indent="-0.1069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2">弘光科技大學</text:span><text:span text:style-name="T23">專利讓與契約書</text:span><text:span text:style-name="T24">用校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申請單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【合約編號】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專利</text:span><text:span text:style-name="T42">名稱</text:span>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專利權</text:p>
            <text:p text:style-name="P48">期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專利類型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專利證號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受讓方</text:p>
            <text:p text:style-name="P64">廠商名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統一編號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專利讓與金之比率分配</text:p>
          </table:table-cell>
          <table:table-cell table:style-name="TableCell74" table:number-columns-spanned="10">
            <text:p text:style-name="P75"><text:span text:style-name="T76"></text:span><text:span text:style-name="T77">需回饋資助</text:span><text:span text:style-name="T78">單位</text:span></text:p>
            <text:p text:style-name="P79"><text:span text:style-name="T80">營業稅</text:span><text:span text:style-name="T81">5%</text:span><text:span text:style-name="T82">（</text:span><text:span text:style-name="T83">A</text:span><text:span text:style-name="T84">）：</text:span><text:span text:style-name="T85"><text:s text:c="10"/></text:span><text:span text:style-name="T86">元</text:span></text:p>
            <text:p text:style-name="P87"><text:span text:style-name="T88">資助單位</text:span><text:span text:style-name="T89"><text:s/>20</text:span><text:span text:style-name="T90">％（</text:span><text:span text:style-name="T91">B</text:span><text:span text:style-name="T92">）：</text:span><text:span text:style-name="T93"><text:s text:c="11"/></text:span><text:span text:style-name="T94">元</text:span></text:p>
            <text:p text:style-name="P95">所餘專利讓與金依下列比例分配之，</text:p>
            <text:p text:style-name="P96"><text:span text:style-name="T97">學校</text:span><text:span text:style-name="T98">30%</text:span><text:span text:style-name="T99">（</text:span><text:span text:style-name="T100">C</text:span><text:span text:style-name="T101">）：</text:span><text:span text:style-name="T102"><text:s text:c="10"/></text:span><text:span text:style-name="T103">元，</text:span></text:p>
            <text:p text:style-name="P104"><text:span text:style-name="T105">申請</text:span><text:span text:style-name="T106">人</text:span><text:span text:style-name="T107">70%</text:span><text:span text:style-name="T108">（</text:span><text:span text:style-name="T109">D</text:span><text:span text:style-name="T110">）：</text:span><text:span text:style-name="T111"><text:s text:c="10"/></text:span><text:span text:style-name="T112">元</text:span></text:p>
            <text:p text:style-name="P113"><text:span text:style-name="T114">共計（</text:span><text:span text:style-name="T115">E</text:span><text:span text:style-name="T116">＝</text:span><text:span text:style-name="T117">A</text:span><text:span text:style-name="T118">＋</text:span><text:span text:style-name="T119">B</text:span><text:span text:style-name="T120">＋</text:span><text:span text:style-name="T121">C</text:span><text:span text:style-name="T122">＋</text:span><text:span text:style-name="T123">D</text:span><text:span text:style-name="T124">）：</text:span><text:span text:style-name="T125"><text:s text:c="13"/></text:span><text:span text:style-name="T1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0">
            <text:p text:style-name="P130"><text:span text:style-name="T131"></text:span><text:span text:style-name="T132">不需回饋</text:span><text:span text:style-name="T133">資助</text:span><text:span text:style-name="T134">單位</text:span></text:p>
            <text:p text:style-name="P135"><text:span text:style-name="T136">營業稅</text:span><text:span text:style-name="T137">5%</text:span><text:span text:style-name="T138">（</text:span><text:span text:style-name="T139">A</text:span><text:span text:style-name="T140">）：</text:span><text:span text:style-name="T141"><text:s text:c="10"/></text:span><text:span text:style-name="T142">元</text:span></text:p>
            <text:p text:style-name="P143">所餘專利讓與金依下列比例分配之，</text:p>
            <text:p text:style-name="P144"><text:span text:style-name="T145">學校</text:span><text:span text:style-name="T146">40%</text:span><text:span text:style-name="T147">（</text:span><text:span text:style-name="T148">B</text:span><text:span text:style-name="T149">）：</text:span><text:span text:style-name="T150"><text:s text:c="10"/></text:span><text:span text:style-name="T151">元，</text:span></text:p>
            <text:p text:style-name="P152"><text:span text:style-name="T153">申請</text:span><text:span text:style-name="T154">人</text:span><text:span text:style-name="T155">60%</text:span><text:span text:style-name="T156">（</text:span><text:span text:style-name="T157">C</text:span><text:span text:style-name="T158">）：</text:span><text:span text:style-name="T159"><text:s text:c="10"/></text:span><text:span text:style-name="T160">元</text:span></text:p>
            <text:p text:style-name="P161"><text:span text:style-name="T162">共計（</text:span><text:span text:style-name="T163">D</text:span><text:span text:style-name="T164">＝</text:span><text:span text:style-name="T165">A</text:span><text:span text:style-name="T166">＋</text:span><text:span text:style-name="T167">B</text:span><text:span text:style-name="T168">＋</text:span><text:span text:style-name="T169">C</text:span><text:span text:style-name="T170">）：</text:span><text:span text:style-name="T171"><text:s text:c="13"/></text:span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</text:p>
            <text:p text:style-name="P176">分配方式</text:p>
          </table:table-cell>
          <table:table-cell table:style-name="TableCell177" table:number-columns-spanned="10">
            <text:p text:style-name="P178"><text:span text:style-name="T179">申請</text:span><text:span text:style-name="T180">人帳戶：</text:span><text:span text:style-name="T181"><text:s text:c="13"/></text:span><text:span text:style-name="T182">元</text:span></text:p>
            <text:p text:style-name="P183"><text:span text:style-name="T184">教師結餘款專戶</text:span><text:span text:style-name="T185">：</text:span><text:span text:style-name="T186"><text:s text:c="14"/></text:span><text:span text:style-name="T1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附件資料</text:p>
          </table:table-cell>
          <table:table-cell table:style-name="TableCell191" table:number-columns-spanned="10">
            <text:p text:style-name="P192"><text:span text:style-name="T193">專利讓與契約書</text:span><text:span text:style-name="T194">正本</text:span><text:span text:style-name="T195"><text:s text:c="4"/></text:span><text:span text:style-name="T196">份，副本</text:span><text:span text:style-name="T197"><text:s text:c="4"/></text:span><text:span text:style-name="T198">份。</text:span></text:p>
            <text:p text:style-name="P199">【需留存合約書正本單位有受讓方廠商及研發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用 校 印 申 請 流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請人</text:p>
          </table:table-cell>
          <table:table-cell table:style-name="TableCell206">
            <text:p text:style-name="P207">系 <text:s/>所</text:p>
          </table:table-cell>
          <table:table-cell table:style-name="TableCell208" table:number-columns-spanned="2">
            <text:p text:style-name="P209">學 <text:s/>院</text:p>
          </table:table-cell>
          <table:covered-table-cell/>
          <table:table-cell table:style-name="TableCell210" table:number-columns-spanned="2">
            <text:p text:style-name="P211">研發處</text:p>
          </table:table-cell>
          <table:covered-table-cell/>
          <table:table-cell table:style-name="TableCell212" table:number-columns-spanned="2">
            <text:p text:style-name="P213">會計室</text:p>
          </table:table-cell>
          <table:covered-table-cell/>
          <table:table-cell table:style-name="TableCell214" table:number-columns-spanned="3">
            <text:p text:style-name="P215">秘書處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</table:table-cell>
          <table:table-cell table:style-name="TableCell237" table:number-columns-spanned="2">
            <text:p text:style-name="P238"/>
            <text:p text:style-name="P239"/>
            <text:p text:style-name="P240"/>
            <text:p text:style-name="P241"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    </table:table-cell>
          <table:covered-table-cell/>
          <table:table-cell table:style-name="TableCell247" table:number-columns-spanned="2">
            <text:p text:style-name="P248"/>
            <text:p text:style-name="P249"/>
            <text:p text:style-name="P250"/>
            <text:p text:style-name="P251"><text:span text:style-name="T252">年</text:span><text:span text:style-name="T253"><text:s text:c="2"/></text:span><text:span text:style-name="T254">月</text:span><text:span text:style-name="T255"><text:s text:c="2"/></text:span><text:span text:style-name="T256">日</text:span></text:p>
          </table:table-cell>
          <table:covered-table-cell/>
          <table:table-cell table:style-name="TableCell257" table:number-columns-spanned="2">
            <text:p text:style-name="P258"/>
            <text:p text:style-name="P259"/>
            <text:p text:style-name="P260"/>
            <text:p text:style-name="P261"><text:span text:style-name="T262">年</text:span><text:span text:style-name="T263"><text:s text:c="2"/></text:span><text:span text:style-name="T264">月</text:span><text:span text:style-name="T265"><text:s text:c="2"/></text:span><text:span text:style-name="T266">日</text:span></text:p>
          </table:table-cell>
          <table:covered-table-cell/>
          <table:table-cell table:style-name="TableCell267" table:number-columns-spanned="3">
            <text:p text:style-name="P268"/>
            <text:p text:style-name="P269"/>
            <text:p text:style-name="P270"/>
            <text:p text:style-name="P271"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</table:table-row>
      </table:table>
      <text:p text:style-name="P277">備註：</text:p>
      <text:p text:style-name="P278">1.合約審閱及用印簽核最遲應於簽約日起三個月內完成。</text:p>
      <text:p text:style-name="P279">2.本表核准後由研發處留存，另會計室及申請人各留存一份影本。</text:p>
      <text:p text:style-name="P280"><text:span text:style-name="T281">3.</text:span><text:span text:style-name="T282">結餘款不得支用於計畫主持人之主持費與兼任酬勞費。</text:span></text:p>
      <text:p text:style-name="P283"><text:span text:style-name="T284">4.</text:span><text:span text:style-name="T285">申請</text:span><text:span text:style-name="T286">人離職或退休，結餘款之餘額分配比例：本校</text:span><text:span text:style-name="T287">50%</text:span><text:span text:style-name="T288">，所屬系</text:span><text:span text:style-name="T289">50%</text:span><text:span text:style-name="T290">。但有特殊情形，經</text:span><text:span text:style-name="T291">申請</text:span><text:span text:style-name="T292">人於離校日前專案簽准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2569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新細明體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indent="5.2166in">
        <style:tab-stops/>
      </style:paragraph-properties>
      <style:text-properties style:font-name-asian="標楷體"/>
    </style:style>
    <style:style style:name="P17" style:parent-style-name="頁尾" style:family="paragraph">
      <style:paragraph-properties fo:text-indent="5.2166in">
        <style:tab-stops/>
      </style:paragraph-properties>
      <style:text-properties style:font-name-asian="標楷體"/>
    </style:style>
    <style:style style:name="P18" style:parent-style-name="頁尾" style:family="paragraph">
      <style:paragraph-properties fo:text-indent="5.21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16">FM-10840-065</text:p>
        <text:p text:style-name="P17">表單修訂日期：114.02.23</text:p>
        <text:p text:style-name="P18"><text:span text:style-name="T19">保存期限：</text:span><text:span text:style-name="T20">5</text:span><text:span text:style-name="T21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 光 技 術 學 院   用校印申請書</dc:title>
    <dc:subject/>
    <meta:initial-creator>弘光技術學院</meta:initial-creator>
    <dc:creator>wendyshen</dc:creator>
    <meta:creation-date>2025-02-24T03:01:00Z</meta:creation-date>
    <dc:date>2025-02-24T03:01:00Z</dc:date>
    <meta:print-date>2019-06-21T05:14:00Z</meta:print-date>
    <meta:template xlink:href="Normal.dotm" xlink:type="simple"/>
    <meta:editing-cycles>2</meta:editing-cycles>
    <meta:editing-duration>PT60S</meta:editing-duration>
    <meta:user-defined meta:name="ContentTypeId">0x0101002BC91CE70D2BDE459C8ED0D339948633</meta:user-defined>
    <meta:document-statistic meta:page-count="1" meta:paragraph-count="1" meta:word-count="109" meta:character-count="732" meta:row-count="5" meta:non-whitespace-character-count="624"/>
  </office:meta>
</office:document-meta>
</file>