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 style:num-list-format-name="NLF0" style:num-format="1">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line-height="0.1666in"/>
      <style:text-properties style:font-name-asian="標楷體"/>
    </style:style>
    <style:style style:name="P12" style:parent-style-name="內文" style:family="paragraph">
      <style:paragraph-properties fo:line-height="0.3472in"/>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3472in"/>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305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05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 style:parent-style-name="內文" style:list-style-name="LFO1"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69" style:parent-style-name="內文" style:family="paragraph">
      <style:paragraph-properties fo:line-height="0.3472in" fo:margin-left="0.638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79" style:parent-style-name="內文" style:family="paragraph">
      <style:paragraph-properties fo:line-height="0.3472in" fo:margin-left="0.6381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81" style:parent-style-name="內文" style:family="paragraph">
      <style:paragraph-properties style:snap-to-layout-grid="false" fo:text-align="justify" fo:line-height="0.3472in" fo:margin-left="0.7222in" fo:text-indent="-0.3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3472in" fo:margin-left="0.7493in" fo:text-indent="-0.4159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472in" fo:margin-left="0.3333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3472in" fo:margin-left="0.7222in" fo:text-indent="-0.3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3472in" fo:margin-left="0.7222in" fo:text-indent="-0.3888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472in" fo:margin-left="0.7222in" fo:text-indent="-0.3888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17" style:parent-style-name="內文" style:family="paragraph">
      <style:paragraph-properties fo:line-height="0.3472in" fo:margin-left="0.7798in" fo:text-indent="-0.661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3"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4"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5"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6"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7"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472in" fo:margin-left="0.8333in">
        <style:tab-stops/>
      </style:paragraph-properties>
      <style:text-properties style:font-name="標楷體" style:font-name-asian="標楷體" fo:font-size="14pt" style:font-size-asian="14pt" style:font-size-complex="14pt"/>
    </style:style>
    <style:style style:name="P130"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2"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3"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7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777in" fo:margin-left="1.75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2.1666in">
        <style:tab-stops/>
      </style:paragraph-properties>
    </style:style>
    <style:style style:name="T141" style:parent-style-name="預設段落字型" style:family="text">
      <style:text-properties style:font-name="標楷體" style:font-name-asian="標楷體" fo:letter-spacing="0.1944in"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2777in" fo:margin-left="2.1666in">
        <style:tab-stops/>
      </style:paragraph-properties>
    </style:style>
    <style:style style:name="T146" style:parent-style-name="預設段落字型" style:family="text">
      <style:text-properties style:font-name="標楷體" style:font-name-asian="標楷體" fo:letter-spacing="0.0381in" style:letter-kerning="false" fo:font-size="14pt" style:font-size-asian="14pt" style:font-size-complex="14pt"/>
    </style:style>
    <style:style style:name="T147" style:parent-style-name="預設段落字型" style:family="text">
      <style:text-properties style:font-name="標楷體" style:font-name-asian="標楷體" fo:letter-spacing="0.0381in" style:letter-kerning="false" fo:font-size="14pt" style:font-size-asian="14pt" style:font-size-complex="14pt"/>
    </style:style>
    <style:style style:name="T148" style:parent-style-name="預設段落字型" style:family="text">
      <style:text-properties style:font-name="標楷體" style:font-name-asian="標楷體" fo:letter-spacing="0.0381in" style:letter-kerning="false" fo:font-size="14pt" style:font-size-asian="14pt" style:font-size-complex="14pt"/>
    </style:style>
    <style:style style:name="T149" style:parent-style-name="預設段落字型" style:family="text">
      <style:text-properties style:font-name="標楷體" style:font-name-asian="標楷體" fo:letter-spacing="0.0034in"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fo:margin-left="2.1666in">
        <style:tab-stops/>
      </style:paragraph-properties>
    </style:style>
    <style:style style:name="T152" style:parent-style-name="預設段落字型" style:family="text">
      <style:text-properties style:font-name="標楷體" style:font-name-asian="標楷體" fo:letter-spacing="0.1944in"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777in" fo:margin-left="2.1666in">
        <style:tab-stops/>
      </style:paragraph-properties>
    </style:style>
    <style:style style:name="T156" style:parent-style-name="預設段落字型" style:family="text">
      <style:text-properties style:font-name="標楷體" style:font-name-asian="標楷體" fo:letter-spacing="0.1944in"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777in" fo:margin-left="2.16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2.1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775in" fo:text-indent="0.777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FFFF" fo:font-size="14pt" style:font-size-asian="14pt" style:font-size-complex="14pt"/>
    </style:style>
    <style:style style:name="P167" style:parent-style-name="內文" style:family="paragraph">
      <style:paragraph-properties fo:line-height="0.2777in" fo:margin-left="1.75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2.1666in">
        <style:tab-stops/>
      </style:paragraph-properties>
    </style:style>
    <style:style style:name="T169" style:parent-style-name="預設段落字型" style:family="text">
      <style:text-properties style:font-name="標楷體" style:font-name-asian="標楷體" fo:letter-spacing="0.1944in"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2777in" fo:margin-left="2.1666in">
        <style:tab-stops/>
      </style:paragraph-properties>
    </style:style>
    <style:style style:name="T173" style:parent-style-name="預設段落字型" style:family="text">
      <style:text-properties style:font-name="標楷體" style:font-name-asian="標楷體" fo:letter-spacing="0.0381in" style:letter-kerning="false" fo:font-size="14pt" style:font-size-asian="14pt" style:font-size-complex="14pt"/>
    </style:style>
    <style:style style:name="T174" style:parent-style-name="預設段落字型" style:family="text">
      <style:text-properties style:font-name="標楷體" style:font-name-asian="標楷體" fo:letter-spacing="0.0381in" style:letter-kerning="false" fo:font-size="14pt" style:font-size-asian="14pt" style:font-size-complex="14pt"/>
    </style:style>
    <style:style style:name="T175" style:parent-style-name="預設段落字型" style:family="text">
      <style:text-properties style:font-name="標楷體" style:font-name-asian="標楷體" fo:letter-spacing="0.0381in" style:letter-kerning="false" fo:font-size="14pt" style:font-size-asian="14pt" style:font-size-complex="14pt"/>
    </style:style>
    <style:style style:name="T176" style:parent-style-name="預設段落字型" style:family="text">
      <style:text-properties style:font-name="標楷體" style:font-name-asian="標楷體" fo:letter-spacing="0.0034in"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777in" fo:margin-left="2.1666in">
        <style:tab-stops/>
      </style:paragraph-properties>
    </style:style>
    <style:style style:name="T179" style:parent-style-name="預設段落字型" style:family="text">
      <style:text-properties style:font-name="標楷體" style:font-name-asian="標楷體" fo:letter-spacing="0.1944in"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fo:margin-left="2.1666in">
        <style:tab-stops/>
      </style:paragraph-properties>
    </style:style>
    <style:style style:name="T183" style:parent-style-name="預設段落字型" style:family="text">
      <style:text-properties style:font-name="標楷體" style:font-name-asian="標楷體" fo:letter-spacing="0.1944in"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7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1.3888in" fo:text-indent="0.7777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fo:line-height="0.2777in" fo:margin-left="2.1666in">
        <style:tab-stops/>
      </style:paragraph-properties>
    </style:style>
    <style:style style:name="T194" style:parent-style-name="預設段落字型" style:family="text">
      <style:text-properties style:font-name="標楷體" style:font-name-asian="標楷體" fo:letter-spacing="0.1944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P197" style:parent-style-name="內文" style:family="paragraph">
      <style:paragraph-properties fo:line-height="0.2777in" fo:margin-left="2.1666in">
        <style:tab-stops/>
      </style:paragraph-properties>
    </style:style>
    <style:style style:name="T198" style:parent-style-name="預設段落字型" style:family="text">
      <style:text-properties style:font-name="標楷體" style:font-name-asian="標楷體" fo:letter-spacing="0.0381in" style:letter-kerning="false" fo:font-size="14pt" style:font-size-asian="14pt" style:font-size-complex="14pt"/>
    </style:style>
    <style:style style:name="T199" style:parent-style-name="預設段落字型" style:family="text">
      <style:text-properties style:font-name="標楷體" style:font-name-asian="標楷體" fo:letter-spacing="0.0381in" style:letter-kerning="false" fo:font-size="14pt" style:font-size-asian="14pt" style:font-size-complex="14pt"/>
    </style:style>
    <style:style style:name="T200" style:parent-style-name="預設段落字型" style:family="text">
      <style:text-properties style:font-name="標楷體" style:font-name-asian="標楷體" fo:letter-spacing="0.0381in" style:letter-kerning="false" fo:font-size="14pt" style:font-size-asian="14pt" style:font-size-complex="14pt"/>
    </style:style>
    <style:style style:name="T201" style:parent-style-name="預設段落字型" style:family="text">
      <style:text-properties style:font-name="標楷體" style:font-name-asian="標楷體" fo:letter-spacing="0.0034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fo:line-height="0.2777in" fo:margin-left="2.1666in">
        <style:tab-stops/>
      </style:paragraph-properties>
    </style:style>
    <style:style style:name="T204" style:parent-style-name="預設段落字型" style:family="text">
      <style:text-properties style:font-name="標楷體" style:font-name-asian="標楷體" fo:letter-spacing="0.1944in"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P207" style:parent-style-name="內文" style:family="paragraph">
      <style:paragraph-properties fo:line-height="0.2777in" fo:margin-left="2.1666in">
        <style:tab-stops/>
      </style:paragraph-properties>
    </style:style>
    <style:style style:name="T208" style:parent-style-name="預設段落字型" style:family="text">
      <style:text-properties style:font-name="標楷體" style:font-name-asian="標楷體" fo:letter-spacing="0.1944in"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內文" style:family="paragraph">
      <style:paragraph-properties fo:line-height="0.2777in" fo:margin-left="2.1666in">
        <style:tab-stops/>
      </style:paragraph-properties>
      <style:text-properties style:font-name="標楷體" style:font-name-asian="標楷體" fo:letter-spacing="0.1944in" style:letter-kerning="false" fo:font-size="14pt" style:font-size-asian="14pt" style:font-size-complex="14pt"/>
    </style:style>
    <style:style style:name="P212" style:parent-style-name="內文" style:family="paragraph">
      <style:paragraph-properties fo:break-before="page" fo:line-height="0.3472in"/>
      <style:text-properties style:font-name-asian="標楷體" style:font-weight-complex="bold" fo:font-size="14pt" style:font-size-asian="14pt" style:font-size-complex="14pt"/>
    </style:style>
    <style:style style:name="P213" style:parent-style-name="內文" style:family="paragraph">
      <style:paragraph-properties fo:line-height="0.3472in"/>
      <style:text-properties style:font-name-asian="標楷體" style:font-weight-complex="bold" fo:font-size="14pt" style:font-size-asian="14pt" style:font-size-complex="14pt"/>
    </style:style>
    <style:style style:name="P214" style:parent-style-name="內文" style:family="paragraph">
      <style:paragraph-properties fo:margin-top="0.125in" fo:line-height="0.3472in"/>
    </style:style>
    <style:style style:name="T215" style:parent-style-name="預設段落字型" style:family="text">
      <style:text-properties style:font-name-asian="標楷體" style:font-weight-complex="bold" fo:font-size="14pt" style:font-size-asian="14pt" style:font-size-complex="14pt"/>
    </style:style>
    <style:style style:name="P216" style:parent-style-name="內文" style:family="paragraph">
      <style:paragraph-properties fo:margin-top="0.125in" fo:line-height="0.4861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margin-top="0.125in" fo:line-height="0.4861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margin-top="0.125in" fo:line-height="0.4861in" fo:margin-left="0.1069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margin-top="0.125in" fo:line-height="0.4861in" fo:margin-left="0.1069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margin-top="0.125in" fo:line-height="0.4861in" fo:margin-left="0.1069in">
        <style:tab-stops/>
      </style:paragraph-properties>
    </style:style>
    <style:style style:name="T233" style:parent-style-name="預設段落字型" style:family="text">
      <style:text-properties style:font-name="華康超明體" style:font-name-asian="華康超明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4861in" fo:text-indent="0.2916in"/>
      <style:text-properties style:font-name-asian="標楷體" fo:color="#000000" fo:font-size="14pt" style:font-size-asian="14pt" style:font-size-complex="14pt"/>
    </style:style>
    <style:style style:name="P238" style:parent-style-name="內文" style:family="paragraph">
      <style:paragraph-properties fo:margin-top="0.125in" fo:line-height="0.4861in" fo:text-indent="0.2916in"/>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margin-top="0.125in" fo:line-height="0.4861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margin-top="0.125in" fo:line-height="0.4861in"/>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margin-top="0.125in" fo:line-height="0.4861in"/>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start" fo:margin-top="0.125in" fo:line-height="0.3472in"/>
      <style:text-properties style:font-name-asian="標楷體" fo:font-size="14pt" style:font-size-asian="14pt" style:font-size-complex="14pt"/>
    </style:style>
    <style:style style:name="P262" style:parent-style-name="內文" style:family="paragraph">
      <style:paragraph-properties fo:text-align="start" fo:margin-top="0.125in" fo:line-height="0.3472in"/>
      <style:text-properties style:font-name-asian="標楷體" fo:font-size="14pt" style:font-size-asian="14pt" style:font-size-complex="14pt"/>
    </style:style>
    <style:style style:name="P263" style:parent-style-name="內文" style:family="paragraph">
      <style:paragraph-properties fo:text-align="start" fo:line-height="0.3472in"/>
      <style:text-properties style:font-name-asian="標楷體" fo:font-size="14pt" style:font-size-asian="14pt" style:font-size-complex="14pt"/>
    </style:style>
    <style:style style:name="P264" style:parent-style-name="內文" style:family="paragraph">
      <style:paragraph-properties fo:text-align="start" fo:line-height="0.3472in"/>
      <style:text-properties style:font-name-asian="標楷體" fo:font-size="14pt" style:font-size-asian="14pt" style:font-size-complex="14pt"/>
    </style:style>
    <style:style style:name="P265" style:parent-style-name="內文" style:family="paragraph">
      <style:paragraph-properties fo:break-before="page" fo:text-align="justify"/>
      <style:text-properties style:font-name="標楷體" style:font-name-asian="標楷體"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weight="bold" style:font-weight-asian="bold" style:font-weight-complex="bold" fo:font-size="20pt" style:font-size-asian="20pt"/>
    </style:style>
    <style:style style:name="P269"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70"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1"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2"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3"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4"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5"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76" style:parent-style-name="內文" style:family="paragraph">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margin-top="0.125in" fo:line-height="0.2777in"/>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2pt"/>
    </style:style>
    <style:style style:name="P286" style:parent-style-name="內文" style:family="paragraph">
      <style:paragraph-properties fo:margin-top="0.125in" fo:line-height="0.2777in"/>
      <style:text-properties style:font-name="標楷體" style:font-name-asian="標楷體" fo:font-size="14pt" style:font-size-asian="14pt" style:font-size-complex="12pt"/>
    </style:style>
    <style:style style:name="P287" style:parent-style-name="內文" style:family="paragraph">
      <style:paragraph-properties fo:text-align="justify"/>
      <style:text-properties style:font-name="標楷體" style:font-name-asian="標楷體" fo:font-size="14pt" style:font-size-asian="14pt" style:font-size-complex="12pt"/>
    </style:style>
    <style:style style:name="P288" style:parent-style-name="內文" style:family="paragraph">
      <style:paragraph-properties fo:widows="2" fo:orphans="2" fo:break-before="page"/>
      <style:text-properties style:font-name-asian="標楷體"/>
    </style:style>
    <style:style style:name="P28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9pt"/>
    </style:style>
    <style:style style:name="P290" style:parent-style-name="內文" style:family="paragraph">
      <style:paragraph-properties fo:text-align="justify" style:line-height-at-least="0.1666in"/>
      <style:text-properties style:font-name="標楷體" style:font-name-asian="標楷體" fo:font-weight="bold" style:font-weight-asian="bold" style:font-weight-complex="bold" fo:font-size="16pt" style:font-size-asian="16pt" style:font-size-complex="9pt"/>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9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ableColumn295" style:family="table-column">
      <style:table-column-properties style:column-width="2.875in" style:use-optimal-column-width="false"/>
    </style:style>
    <style:style style:name="TableColumn296" style:family="table-column">
      <style:table-column-properties style:column-width="1.8055in" style:use-optimal-column-width="false"/>
    </style:style>
    <style:style style:name="TableColumn297" style:family="table-column">
      <style:table-column-properties style:column-width="2.1902in" style:use-optimal-column-width="false"/>
    </style:style>
    <style:style style:name="Table294" style:family="table">
      <style:table-properties style:width="6.8708in" fo:margin-left="0in" table:align="center"/>
    </style:style>
    <style:style style:name="TableRow298" style:family="table-row">
      <style:table-row-properties style:min-row-height="0.3152in" style:use-optimal-row-height="false"/>
    </style:style>
    <style:style style:name="TableCell299"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0" style:parent-style-name="內文" style:family="paragraph">
      <style:paragraph-properties style:snap-to-layout-grid="false" fo:text-align="center" fo:line-height="0.1666in" fo:margin-right="0.0354in" fo:text-indent="0.0076in"/>
      <style:text-properties style:font-name-asian="標楷體" fo:font-weight="bold" style:font-weight-asian="bold" fo:font-size="14pt" style:font-size-asian="14pt" style:font-size-complex="14pt"/>
    </style:style>
    <style:style style:name="TableCell301"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2"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303"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4" style:parent-style-name="內文" style:family="paragraph">
      <style:paragraph-properties style:snap-to-layout-grid="false" fo:text-align="center" fo:line-height="0.1666in" fo:margin-left="0.0013in" fo:margin-right="0.077in" fo:text-indent="-0.0194in">
        <style:tab-stops/>
      </style:paragraph-properties>
      <style:text-properties style:font-name-asian="標楷體" fo:font-weight="bold" style:font-weight-asian="bold" fo:font-size="14pt" style:font-size-asian="14pt" style:font-size-complex="14pt"/>
    </style:style>
    <style:style style:name="TableRow305" style:family="table-row">
      <style:table-row-properties style:min-row-height="0.7395in" style:use-optimal-row-height="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style>
    <style:style style:name="TableRow312" style:family="table-row">
      <style:table-row-properties style:min-row-height="0.7395in" style:use-optimal-row-height="fals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TableRow319" style:family="table-row">
      <style:table-row-properties style:min-row-height="0.7395in" style:use-optimal-row-height="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ableRow332" style:family="table-row">
      <style:table-row-properties style:min-row-height="0.5201in" style:use-optimal-row-height="false" fo:keep-together="alway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339" style:parent-style-name="內文" style:family="paragraph">
      <style:paragraph-properties fo:text-align="start" fo:line-height="0.3055in"/>
    </style:style>
    <style:style style:name="P340" style:parent-style-name="內文" style:family="paragraph">
      <style:paragraph-properties style:text-autospace="none" fo:text-align="justify" style:vertical-align="baseline" fo:line-height="0.3055in" fo:margin-left="0.4444in" fo:text-indent="-0.1944in">
        <style:tab-stops/>
      </style:paragraph-properties>
    </style:style>
    <style:style style:name="T341"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42"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office:automatic-styles>
  <office:body>
    <office:text text:use-soft-page-breaks="true">
      <text:p text:style-name="P1"><text:span text:style-name="T8">「產學合作研究計畫」</text:span></text:p>
      <text:p text:style-name="P9"><text:span text:style-name="T10">弘光科技大學與合作企業計畫合約書</text:span></text:p>
      <text:p text:style-name="P11"/>
      <text:p text:style-name="P12"><text:span text:style-name="T13">立合約書人：</text:span><text:span text:style-name="T14">弘光科技大學</text:span><text:span text:style-name="T15">（以下簡稱「甲方」）及</text:span></text:p>
      <text:p text:style-name="P16"><text:span text:style-name="T17"><text:tab/></text:span><text:span text:style-name="T18"><text:tab/></text:span><text:span text:style-name="T19"><text:tab/></text:span><text:span text:style-name="T20">【出資廠商名稱】</text:span><text:span text:style-name="T21">（以下簡稱「乙方」）</text:span></text:p>
      <text:p text:style-name="P22"><text:span text:style-name="T23">【出資廠商名稱】</text:span><text:span text:style-name="T24">與弘光科技大學共同執行「</text:span><text:span text:style-name="T25">【計畫名稱】</text:span><text:span text:style-name="T26">」（以下簡稱「本計畫」），本計畫執行期間自民國</text:span><text:span text:style-name="T27">Ο</text:span><text:span text:style-name="T28">年</text:span><text:span text:style-name="T29">Ο</text:span><text:span text:style-name="T30">月</text:span><text:span text:style-name="T31">Ο</text:span><text:span text:style-name="T32">日至</text:span><text:span text:style-name="T33">Ο</text:span><text:span text:style-name="T34">年</text:span><text:span text:style-name="T35">Ο</text:span><text:span text:style-name="T36">月</text:span><text:span text:style-name="T37">Ο</text:span><text:span text:style-name="T38">日</text:span><text:span text:style-name="T39">止，</text:span><text:span text:style-name="T40">計畫執行地點為</text:span><text:span text:style-name="T41">【執行地點】</text:span><text:span text:style-name="T42">，</text:span><text:span text:style-name="T43">特</text:span><text:span text:style-name="T44">訂立本合約</text:span><text:span text:style-name="T45">以為共同遵守。</text:span></text:p>
      <text:list text:style-name="LFO1" text:continue-numbering="true">
        <text:list-item>
          <text:p text:style-name="P46"><text:span text:style-name="T47">計畫經費金額之撥付及運用</text:span></text:p>
          <text:list text:continue-numbering="true">
            <text:list-item>
              <text:p text:style-name="P48"><text:span text:style-name="T49">本計畫執行總經費共計新台幣</text:span><text:span text:style-name="T50">【計畫經費】</text:span><text:span text:style-name="T51">元</text:span><text:span text:style-name="T52">整</text:span><text:span text:style-name="T53">，含</text:span><text:span text:style-name="T54"><text:s/>1</text:span><text:span text:style-name="T55">0</text:span><text:span text:style-name="T56">%</text:span><text:span text:style-name="T57"><text:s/></text:span><text:span text:style-name="T58">管理費，由乙方支付</text:span><text:span text:style-name="T59">。</text:span></text:p>
            </text:list-item>
            <text:list-item>
              <text:p text:style-name="P60"><text:span text:style-name="T61">乙方應於簽訂本合約書之同時給付前項補助經費，由甲方依規定核實動支，其</text:span><text:span text:style-name="T62">付款</text:span><text:span text:style-name="T63">方式為乙方</text:span><text:span text:style-name="T64">以即期支票或匯款</text:span><text:span text:style-name="T65">交付甲方。</text:span><text:span text:style-name="T66">(註：若欲分期付款，請載明每期入帳日期及金額)</text:span></text:p>
            </text:list-item>
            <text:list-item>
              <text:p text:style-name="P67">凡依本計畫購置之圖書儀器等非消耗性設備，其所有權除另有約定外，悉歸甲方所有。但乙方需用時，得向甲方商借，惟乙方於使用該設備時，應遵守甲方相關規定。</text:p>
            </text:list-item>
          </text:list>
        </text:list-item>
        <text:list-item>
          <text:p text:style-name="P68">研發成果之歸屬</text:p>
        </text:list-item>
      </text:list>
      <text:p text:style-name="P69"><text:span text:style-name="T70">本計畫</text:span><text:span text:style-name="T71">在不侵犯他人智慧財產權之前提下所</text:span><text:span text:style-name="T72">預計產生之特定技術（以下簡稱「本技術」），及智慧財產權</text:span><text:span text:style-name="T73">均</text:span><text:span text:style-name="T74">歸屬甲</text:span><text:span text:style-name="T75">乙雙方共同</text:span><text:span text:style-name="T76">所有</text:span><text:span text:style-name="T77">，雙方共有衍生之費用，由甲乙雙方另行議定之。</text:span></text:p>
      <text:list text:style-name="LFO1" text:continue-numbering="true">
        <text:list-item>
          <text:p text:style-name="P78">研發成果之運用</text:p>
        </text:list-item>
      </text:list>
      <text:p text:style-name="P79">本計畫相關研發成果及報告內容非經甲乙雙方書面同意，不得對外公開因本計畫產生之相關研發成果或將上述資料提供給第三方運用之。</text:p>
      <text:list text:style-name="LFO1" text:continue-numbering="true">
        <text:list-item>
          <text:p text:style-name="P80">保密義務</text:p>
        </text:list-item>
      </text:list>
      <text:p text:style-name="P81"><text:span text:style-name="T82">一、</text:span><text:span text:style-name="T83">雙方同意就本合約內容、任何與本計畫相關之合約及研發內容加以保密，未經雙方事前書面同意，不得向第三人揭露。</text:span></text:p>
      <text:p text:style-name="P84"><text:span text:style-name="T85">二、雙方</text:span><text:span text:style-name="T86">同意就其所知悉本計畫相</text:span><text:span text:style-name="T87">關技術資料</text:span><text:span text:style-name="T88">、研究成果與報告內容等，</text:span><text:span text:style-name="T89">不</text:span><text:soft-page-break/><text:span text:style-name="T90">得任意洩漏</text:span><text:span text:style-name="T91">、</text:span><text:span text:style-name="T92">交付第三人</text:span><text:span text:style-name="T93">、</text:span><text:span text:style-name="T94">使第三人知悉</text:span><text:span text:style-name="T95">、使第三人以其他方式運用之</text:span><text:span text:style-name="T96">。</text:span><text:span text:style-name="T97">任一方</text:span><text:span text:style-name="T98">之員工或相關人員違反本項約定者，視為</text:span><text:span text:style-name="T99">該方</text:span><text:span text:style-name="T100">違約。</text:span></text:p>
      <text:p text:style-name="P101"><text:span text:style-name="T102">三、雙方</text:span><text:span text:style-name="T103">應負之保密義務於本合約履行終止或解除後仍繼續有效。</text:span></text:p>
      <text:list text:style-name="LFO1" text:continue-numbering="true">
        <text:list-item>
          <text:p text:style-name="P104">違約罰責、損害賠償及履約責任</text:p>
        </text:list-item>
      </text:list>
      <text:p text:style-name="P105"><text:span text:style-name="T106">一、</text:span><text:span text:style-name="T107">如乙方未依第一條撥付經費，甲方得終止本合約並向乙方請求損害賠償。如因此致本計畫之執行終止時，乙方應給付甲方出資金額二倍之懲罰性違約金。</text:span></text:p>
      <text:p text:style-name="P108"><text:span text:style-name="T109">二、</text:span><text:span text:style-name="T110">乙方違反前條之保密義務時，甲方得終止本合約。乙方已撥付之經費視為懲罰性違約金，不予退還。甲方因此受有損害，並得向乙方請求損害賠償。</text:span></text:p>
      <text:p text:style-name="P111"><text:span text:style-name="T112">三、任一方</text:span><text:span text:style-name="T113">如於本計畫執行期間中途退出，則</text:span><text:span text:style-name="T114">該方</text:span><text:span text:style-name="T115">嗣後不得對本計畫之研發成果主張任何權利。</text:span></text:p>
      <text:list text:style-name="LFO1" text:continue-numbering="true">
        <text:list-item>
          <text:p text:style-name="P116">計畫成果報告</text:p>
        </text:list-item>
      </text:list>
      <text:p text:style-name="P117"><text:span text:style-name="T118"><text:s text:c="7"/></text:span><text:span text:style-name="T119">甲方及本計畫主持人應於計畫執行期限屆滿後三個月內交付乙方三份</text:span><text:span text:style-name="T120">計畫</text:span><text:span text:style-name="T121">成果報告。</text:span></text:p>
      <text:list text:style-name="LFO1" text:continue-numbering="true">
        <text:list-item>
          <text:p text:style-name="P122">權利義務轉讓</text:p>
        </text:list-item>
      </text:list>
      <text:list text:style-name="LFO3" text:continue-numbering="true">
        <text:list-item>
          <text:p text:style-name="P123">甲、乙雙方認知本合約具有專屬性，任何基於本合約所取得或應負擔之權利及義務，未經他方事前書面同意，不得轉讓予任何第三人。</text:p>
        </text:list-item>
        <text:list-item>
          <text:p text:style-name="P124">本計畫若涉及「人體及人類研究」，甲、乙雙方應依相關法規，共同維護受試者之安全及權益。</text:p>
        </text:list-item>
      </text:list>
      <text:list text:style-name="LFO1" text:continue-numbering="true">
        <text:list-item>
          <text:p text:style-name="P125">一般規定</text:p>
        </text:list-item>
      </text:list>
      <text:list text:style-name="LFO2" text:continue-numbering="true">
        <text:list-item>
          <text:p text:style-name="P126"><text:bookmark-start text:name="OLE_LINK1"/><text:bookmark-start text:name="OLE_LINK2"/>本計畫之計畫書(附件一)、經費支用預算表(附件二)皆屬於本合約之一部份<text:bookmark-end text:name="OLE_LINK1"/><text:bookmark-end text:name="OLE_LINK2"/>。</text:p>
        </text:list-item>
        <text:list-item>
          <text:p text:style-name="P127">本合約應依中華民國之法律予以解釋及規範；雙方對於本合約、或因</text:p>
        </text:list-item>
      </text:list>
      <text:p text:style-name="P128"/>
      <text:soft-page-break/>
      <text:p text:style-name="P129">本合約而引起之疑義或糾紛，雙方同意先依誠信原則解決之。</text:p>
      <text:list text:style-name="LFO2" text:continue-numbering="true">
        <text:list-item>
          <text:p text:style-name="P130">因本合約涉訟時，雙方同意以台灣台中地方法院為第一審管轄法院。</text:p>
        </text:list-item>
        <text:list-item>
          <text:p text:style-name="P131">本合約部分條款依法被認定無效時，其他條款仍繼續有效。</text:p>
        </text:list-item>
        <text:list-item>
          <text:p text:style-name="P132">本合約及其附件構成雙方對本合約完整之合意。</text:p>
        </text:list-item>
        <text:list-item>
          <text:p text:style-name="P133">本合約壹式三份，由甲、乙雙方及計畫主持人各執乙份為憑。</text:p>
        </text:list-item>
      </text:list>
      <text:list text:style-name="LFO1" text:continue-numbering="true">
        <text:list-item>
          <text:p text:style-name="P134">聯絡方式</text:p>
        </text:list-item>
      </text:list>
      <text:p text:style-name="P135"><text:span text:style-name="T136">甲方執行計畫</text:span><text:span text:style-name="T137">主持人</text:span><text:span text:style-name="T138">姓名：</text:span></text:p>
      <text:p text:style-name="P139">所屬系所：<text:s/></text:p>
      <text:p text:style-name="P140"><text:span text:style-name="T141">職</text:span><text:span text:style-name="T142">稱</text:span><text:span text:style-name="T143">：</text:span><text:span text:style-name="T144"><text:s/></text:span></text:p>
      <text:p text:style-name="P145"><text:span text:style-name="T146">E</text:span><text:span text:style-name="T147">-</text:span><text:span text:style-name="T148">mai</text:span><text:span text:style-name="T149">l</text:span><text:span text:style-name="T150">：</text:span></text:p>
      <text:p text:style-name="P151"><text:span text:style-name="T152">電</text:span><text:span text:style-name="T153">話</text:span><text:span text:style-name="T154">：</text:span></text:p>
      <text:p text:style-name="P155"><text:span text:style-name="T156">地</text:span><text:span text:style-name="T157">址</text:span><text:span text:style-name="T158">：</text:span><text:span text:style-name="T159"><text:s/></text:span></text:p>
      <text:p text:style-name="P160"/>
      <text:p text:style-name="P161"/>
      <text:p text:style-name="P162"><text:span text:style-name="T163">共同</text:span><text:span text:style-name="T164">主持人</text:span><text:span text:style-name="T165">姓名：</text:span><text:span text:style-name="T166">(無資料請刪除)</text:span></text:p>
      <text:p text:style-name="P167">所屬系所：</text:p>
      <text:p text:style-name="P168"><text:span text:style-name="T169">職</text:span><text:span text:style-name="T170">稱</text:span><text:span text:style-name="T171">：</text:span></text:p>
      <text:p text:style-name="P172"><text:span text:style-name="T173">E</text:span><text:span text:style-name="T174">-</text:span><text:span text:style-name="T175">mai</text:span><text:span text:style-name="T176">l</text:span><text:span text:style-name="T177">：</text:span></text:p>
      <text:p text:style-name="P178"><text:span text:style-name="T179">電</text:span><text:span text:style-name="T180">話</text:span><text:span text:style-name="T181">：</text:span></text:p>
      <text:p text:style-name="P182"><text:span text:style-name="T183">地</text:span><text:span text:style-name="T184">址</text:span><text:span text:style-name="T185">：</text:span></text:p>
      <text:p text:style-name="P186"/>
      <text:p text:style-name="P187"/>
      <text:p text:style-name="P188"/>
      <text:p text:style-name="P189">乙方執行計畫主持人姓名：<text:s/></text:p>
      <text:p text:style-name="P190"><text:span text:style-name="T191">所屬單位</text:span><text:span text:style-name="T192">：</text:span></text:p>
      <text:p text:style-name="P193"><text:span text:style-name="T194">職</text:span><text:span text:style-name="T195">稱</text:span><text:span text:style-name="T196">：</text:span></text:p>
      <text:p text:style-name="P197"><text:span text:style-name="T198">E</text:span><text:span text:style-name="T199">-</text:span><text:span text:style-name="T200">mai</text:span><text:span text:style-name="T201">l</text:span><text:span text:style-name="T202">：</text:span></text:p>
      <text:p text:style-name="P203"><text:span text:style-name="T204">電</text:span><text:span text:style-name="T205">話</text:span><text:span text:style-name="T206">：</text:span></text:p>
      <text:p text:style-name="P207"><text:span text:style-name="T208">地</text:span><text:span text:style-name="T209">址</text:span><text:span text:style-name="T210">：</text:span></text:p>
      <text:p text:style-name="P211"/>
      <text:p text:style-name="P212"/>
      <text:p text:style-name="P213"/>
      <text:p text:style-name="P214"><text:span text:style-name="T215">立約人：</text:span></text:p>
      <text:p text:style-name="P216"><text:span text:style-name="T217"><text:tab/></text:span><text:span text:style-name="T218">甲方：弘光科技大學</text:span></text:p>
      <text:p text:style-name="P219"><text:span text:style-name="T220"><text:tab/></text:span><text:span text:style-name="T221">代表人姓名：</text:span><text:span text:style-name="T222">蘇弘毅</text:span></text:p>
      <text:p text:style-name="P223"><text:span text:style-name="T224"><text:tab/></text:span><text:span text:style-name="T225"><text:tab/></text:span><text:span text:style-name="T226"><text:s text:c="2"/></text:span><text:span text:style-name="T227">職稱：校長</text:span></text:p>
      <text:p text:style-name="P228"><text:span text:style-name="T229"><text:s text:c="2"/></text:span><text:span text:style-name="T230">地址</text:span><text:span text:style-name="T231">：43302台中市沙鹿區臺灣大道六段1018號</text:span></text:p>
      <text:p text:style-name="P232"><text:span text:style-name="T233"><text:s text:c="2"/></text:span><text:span text:style-name="T234"><text:tab/></text:span><text:span text:style-name="T235">統一編號：</text:span><text:span text:style-name="T236">56503102</text:span></text:p>
      <text:p text:style-name="P237"/>
      <text:p text:style-name="P238"><text:span text:style-name="T239">乙方：</text:span><text:span text:style-name="T240"><text:s/></text:span><text:span text:style-name="T241">ΟΟΟ</text:span></text:p>
      <text:p text:style-name="P242"><text:span text:style-name="T243"><text:tab/></text:span><text:span text:style-name="T244">代表人姓名：</text:span><text:span text:style-name="T245">ΟΟΟ</text:span></text:p>
      <text:p text:style-name="P246"><text:span text:style-name="T247"><text:tab/></text:span><text:span text:style-name="T248"><text:tab/></text:span><text:span text:style-name="T249"><text:s text:c="2"/></text:span><text:span text:style-name="T250">職稱：</text:span><text:span text:style-name="T251"><text:s/></text:span><text:span text:style-name="T252">ΟΟΟ</text:span></text:p>
      <text:p text:style-name="P253"><text:span text:style-name="T254"><text:tab/></text:span><text:span text:style-name="T255">地址：</text:span><text:span text:style-name="T256">ΟΟΟ</text:span><text:span text:style-name="T257"><text:line-break/></text:span><text:span text:style-name="T258"><text:tab/></text:span><text:span text:style-name="T259">統一編號：</text:span><text:span text:style-name="T260">ΟΟΟ</text:span></text:p>
      <text:p text:style-name="P261"/>
      <text:p text:style-name="P262"/>
      <text:p text:style-name="P263"/>
      <text:p text:style-name="P264">中華民國<text:s text:c="2"/>年<text:s text:c="2"/>月<text:s text:c="2"/>日</text:p>
      <text:p text:style-name="P265"/>
      <text:soft-page-break/>
      <text:p text:style-name="P266"><text:span text:style-name="T267">附件一：</text:span><text:span text:style-name="T268">產學合作計畫書</text:span></text:p>
      <text:p text:style-name="P269">計畫名稱：</text:p>
      <text:p text:style-name="P270">計畫主持人： <text:s text:c="17"/>所屬系科：</text:p>
      <text:p text:style-name="P271">共同主持人：</text:p>
      <text:p text:style-name="P272">參與人員：</text:p>
      <text:p text:style-name="P273">委託單位：</text:p>
      <text:p text:style-name="P274">執行單位：</text:p>
      <text:p text:style-name="P275"/>
      <text:p text:style-name="P276">(一)計畫書內容</text:p>
      <text:p text:style-name="P277">1.計畫背景</text:p>
      <text:p text:style-name="P278"/>
      <text:p text:style-name="P279">2.計畫目的</text:p>
      <text:p text:style-name="P280"/>
      <text:p text:style-name="P281">3.<text:s/>執行方法(如實驗材料、檢驗方法、試驗設計、…等)</text:p>
      <text:p text:style-name="P282"/>
      <text:p text:style-name="P283"><text:span text:style-name="T284">4.預計完成之工作項目:(</text:span><text:span text:style-name="T285">說明執行期限內預期完成之工作項目及成果)</text:span></text:p>
      <text:p text:style-name="P286"/>
      <text:p text:style-name="P287"/>
      <text:p text:style-name="P288"/>
      <text:p text:style-name="P289"/>
      <text:p text:style-name="P290">附件二:經費編列表</text:p>
      <text:p text:style-name="P291"><text:span text:style-name="T292">計畫名稱</text:span><text:span text:style-name="T293">：</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項<text:s text:c="4"/>目</text:p>
          </table:table-cell>
          <table:table-cell table:style-name="TableCell301">
            <text:p text:style-name="P302">經費</text:p>
          </table:table-cell>
          <table:table-cell table:style-name="TableCell303">
            <text:p text:style-name="P304">備註</text:p>
          </table:table-cell>
        </table:table-row>
        <table:table-row table:style-name="TableRow305">
          <table:table-cell table:style-name="TableCell306">
            <text:p text:style-name="P307">人事費</text:p>
          </table:table-cell>
          <table:table-cell table:style-name="TableCell308">
            <text:p text:style-name="P309"/>
          </table:table-cell>
          <table:table-cell table:style-name="TableCell310">
            <text:p text:style-name="P311">計畫主持人費、專任/兼任行政助理、年終獎金，行政助理勞、健保費、行政助理勞工退休金或離職儲金、全民健康保險補充保費</text:p>
          </table:table-cell>
        </table:table-row>
        <table:table-row table:style-name="TableRow312">
          <table:table-cell table:style-name="TableCell313">
            <text:p text:style-name="P314">業務費</text:p>
          </table:table-cell>
          <table:table-cell table:style-name="TableCell315">
            <text:p text:style-name="P316"/>
          </table:table-cell>
          <table:table-cell table:style-name="TableCell317">
            <text:p text:style-name="P318">出席費、稿費、講座鐘點費、裁判費、主持費、引言費、諮詢費、輔導費、指導費、訪視費、評鑑費、工作費、工讀費、印刷費、資料蒐集費、國內旅費、短程車資、運費、膳宿費、保險費、場地使用費、臨時人員勞、健保及勞工退休金、設備使用費、雜支等。</text:p>
          </table:table-cell>
        </table:table-row>
        <table:table-row table:style-name="TableRow319">
          <table:table-cell table:style-name="TableCell320">
            <text:p text:style-name="P321">管理費</text:p>
          </table:table-cell>
          <table:table-cell table:style-name="TableCell322">
            <text:p text:style-name="P323"/>
          </table:table-cell>
          <table:table-cell table:style-name="TableCell324">
            <text:p text:style-name="P325"><text:span text:style-name="T326">管理費提撥公式=廠商補助</text:span><text:span text:style-name="T327">計畫</text:span><text:span text:style-name="T328">總經費×</text:span><text:span text:style-name="T329"><text:s text:c="2"/>10 <text:s/></text:span><text:span text:style-name="T330">％</text:span><text:span text:style-name="T331">＊</text:span></text:p>
          </table:table-cell>
        </table:table-row>
        <table:table-row table:style-name="TableRow332">
          <table:table-cell table:style-name="TableCell333">
            <text:p text:style-name="P334">合<text:s text:c="10"/>計</text:p>
          </table:table-cell>
          <table:table-cell table:style-name="TableCell335">
            <text:p text:style-name="P336"/>
          </table:table-cell>
          <table:table-cell table:style-name="TableCell337">
            <text:p text:style-name="P338"/>
          </table:table-cell>
        </table:table-row>
      </table:table>
      <text:p text:style-name="P339"/>
      <text:p text:style-name="P340"><text:span text:style-name="T341">＊</text:span><text:span text:style-name="T342"><text:s/></text:span><text:span text:style-name="T343">依據「產學合作作業」 (內控文件編號IC-10840-001)管理費提撥方式為</text:span><text:span text:style-name="T344">廠商補助計畫總經費1</text:span><text:span text:style-name="T345">0</text:span><text:span text:style-name="T346">%</text:span><text:span text:style-name="T347">或以上。若已簽請核准調降提撥管理費比例，請檢附簽呈</text:span><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2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 style:num-suffix=" 條    " style:num-list-format-name="NLF0" style:num-format="1">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第 %1% 條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3"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4"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5" style:parent-style-name="頁尾" style:family="paragraph">
      <style:paragraph-properties fo:text-align="center"/>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FM-10840-005</text:p>
        <text:p text:style-name="P3">表單修訂日期:113.06.11</text:p>
        <text:p text:style-name="P4">保存期限:合約截止日後五年</text:p>
        <text:p text:style-name="P5"/>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研發處顏愛瑜</meta:initial-creator>
    <dc:creator>研發處顏愛瑜</dc:creator>
    <meta:creation-date>2025-02-13T06:47:00Z</meta:creation-date>
    <dc:date>2025-02-13T06:47:00Z</dc:date>
    <meta:print-date>2023-03-20T07:11:00Z</meta:print-date>
    <meta:template xlink:href="Normal" xlink:type="simple"/>
    <meta:editing-cycles>2</meta:editing-cycles>
    <meta:editing-duration>PT0S</meta:editing-duration>
    <meta:document-statistic meta:page-count="6" meta:paragraph-count="4" meta:word-count="310" meta:character-count="2078" meta:row-count="14" meta:non-whitespace-character-count="1772"/>
  </office:meta>
</office:document-meta>
</file>