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9LVL2" style:num-suffix="、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25in" fo:margin-bottom="0.125in" fo:margin-left="0.3368in" fo:text-indent="-0.3368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6.1034in"/>
    </style:style>
    <style:style style:name="Table17" style:family="table">
      <style:table-properties style:width="6.9895in" fo:margin-left="-0.003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list-style-name="LFO4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30" style:parent-style-name="清單段落" style:list-style-name="LFO4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31" style:parent-style-name="清單段落" style:list-style-name="LFO4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32" style:parent-style-name="清單段落" style:list-style-name="LFO4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33" style:parent-style-name="清單段落" style:list-style-name="LFO4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8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39" style:parent-style-name="清單段落" style:list-style-name="LFO8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40" style:parent-style-name="清單段落" style:list-style-name="LFO8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41" style:parent-style-name="清單段落" style:list-style-name="LFO8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8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43" style:parent-style-name="清單段落" style:list-style-name="LFO8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44" style:parent-style-name="清單段落" style:list-style-name="LFO8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45" style:parent-style-name="清單段落" style:list-style-name="LFO8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7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52" style:parent-style-name="清單段落" style:list-style-name="LFO7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53" style:parent-style-name="清單段落" style:list-style-name="LFO7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54" style:parent-style-name="清單段落" style:list-style-name="LFO7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55" style:parent-style-name="清單段落" style:list-style-name="LFO7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56" style:parent-style-name="清單段落" style:list-style-name="LFO7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7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58" style:parent-style-name="清單段落" style:list-style-name="LFO7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64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65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66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67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68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69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70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71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72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73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74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75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76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P77" style:parent-style-name="清單段落" style:list-style-name="LFO6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5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="標楷體" style:font-name-asian="標楷體"/>
    </style:style>
    <style:style style:name="P83" style:parent-style-name="清單段落" style:list-style-name="LFO5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="標楷體" style:font-name-asian="標楷體"/>
    </style:style>
    <style:style style:name="P84" style:parent-style-name="清單段落" style:list-style-name="LFO5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="標楷體" style:font-name-asian="標楷體"/>
    </style:style>
    <style:style style:name="P85" style:parent-style-name="清單段落" style:list-style-name="LFO5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="標楷體" style:font-name-asian="標楷體"/>
    </style:style>
    <style:style style:name="P86" style:parent-style-name="清單段落" style:list-style-name="LFO5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="標楷體" style:font-name-asian="標楷體"/>
    </style:style>
    <style:style style:name="P87" style:parent-style-name="清單段落" style:list-style-name="LFO5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="標楷體" style:font-name-asian="標楷體"/>
    </style:style>
    <style:style style:name="P88" style:parent-style-name="清單段落" style:list-style-name="LFO5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="標楷體" style:font-name-asian="標楷體"/>
    </style:style>
    <style:style style:name="P89" style:parent-style-name="清單段落" style:list-style-name="LFO5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="標楷體" style:font-name-asian="標楷體"/>
    </style:style>
    <style:style style:name="P90" style:parent-style-name="清單段落" style:list-style-name="LFO5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="標楷體" style:font-name-asian="標楷體"/>
    </style:style>
    <style:style style:name="P91" style:parent-style-name="清單段落" style:list-style-name="LFO5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="標楷體" style:font-name-asian="標楷體"/>
    </style:style>
    <style:style style:name="P92" style:parent-style-name="清單段落" style:list-style-name="LFO5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="標楷體" style:font-name-asian="標楷體"/>
    </style:style>
    <style:style style:name="P93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94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95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96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break-before="page" style:snap-to-layout-grid="false" fo:text-align="center"/>
    </style:style>
    <style:style style:name="T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0" style:parent-style-name="內文" style:list-style-name="LFO1" style:family="paragraph">
      <style:paragraph-properties style:snap-to-layout-grid="false" fo:margin-top="0.125in" fo:line-height="0.305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0" style:parent-style-name="內文" style:list-style-name="LFO1" style:family="paragraph">
      <style:paragraph-properties style:snap-to-layout-grid="false" fo:line-height="0.3055in"/>
      <style:text-properties style:font-name-asian="標楷體"/>
    </style:style>
    <style:style style:name="P131" style:parent-style-name="內文" style:list-style-name="LFO9" style:family="paragraph">
      <style:paragraph-properties style:snap-to-layout-grid="false" fo:text-align="justify" fo:line-height="0.2777in" fo:margin-left="0.5909in" fo:text-indent="-0.0986in">
        <style:tab-stops/>
      </style:paragraph-properties>
      <style:text-properties style:font-name="標楷體" style:font-name-asian="標楷體"/>
    </style:style>
    <style:style style:name="P132" style:parent-style-name="內文" style:list-style-name="LFO9" style:family="paragraph">
      <style:paragraph-properties style:snap-to-layout-grid="false" fo:text-align="justify" fo:line-height="0.2777in" fo:margin-left="0.5909in" fo:text-indent="-0.0986in">
        <style:tab-stops/>
      </style:paragraph-properties>
      <style:text-properties style:font-name="標楷體" style:font-name-asian="標楷體"/>
    </style:style>
    <style:style style:name="P133" style:parent-style-name="內文" style:list-style-name="LFO9" style:family="paragraph">
      <style:paragraph-properties style:snap-to-layout-grid="false" fo:text-align="justify" fo:line-height="0.2777in" fo:margin-left="0.5909in" fo:text-indent="-0.0986in">
        <style:tab-stops/>
      </style:paragraph-properties>
      <style:text-properties style:font-name="標楷體" style:font-name-asian="標楷體"/>
    </style:style>
    <style:style style:name="P134" style:parent-style-name="內文" style:list-style-name="LFO9" style:family="paragraph">
      <style:paragraph-properties style:snap-to-layout-grid="false" fo:text-align="justify" fo:line-height="0.2777in" fo:margin-left="0.5909in" fo:text-indent="-0.098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3055in" fo:margin-left="0.4916in" fo:text-indent="-0.4916in">
        <style:tab-stops>
          <style:tab-stop style:type="left" style:position="0.0993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line-height="0.3055in"/>
      <style:text-properties style:font-name-asian="標楷體"/>
    </style:style>
    <style:style style:name="P157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line-height="0.3055in" fo:margin-left="1.1666in" fo:text-indent="-0.6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-asian="標楷體"/>
    </style:style>
    <style:style style:name="P189" style:parent-style-name="清單段落" style:list-style-name="LFO3" style:family="paragraph">
      <style:paragraph-properties style:snap-to-layout-grid="false" fo:line-height="0.3055in" fo:margin-left="0.75in">
        <style:tab-stops/>
      </style:paragraph-properties>
      <style:text-properties style:font-name-asian="標楷體"/>
    </style:style>
    <style:style style:name="P190" style:parent-style-name="清單段落" style:list-style-name="LFO3" style:family="paragraph">
      <style:paragraph-properties style:snap-to-layout-grid="false" fo:line-height="0.3055in" fo:margin-left="0.75in">
        <style:tab-stops/>
      </style:paragraph-properties>
      <style:text-properties style:font-name-asian="標楷體"/>
    </style:style>
    <style:style style:name="P191" style:parent-style-name="清單段落" style:list-style-name="LFO3" style:family="paragraph">
      <style:paragraph-properties style:snap-to-layout-grid="false" fo:line-height="0.3055in" fo:margin-left="0.75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ufnhrc" style:family="text">
      <style:text-properties style:font-name="Roboto" fo:color="#5F6368" fo:letter-spacing="0.0041in" fo:background-color="#FFFFFF"/>
    </style:style>
    <style:style style:name="T205" style:parent-style-name="預設段落字型" style:family="text">
      <style:text-properties style:font-name-asian="標楷體"/>
    </style:style>
    <style:style style:name="P206" style:parent-style-name="清單段落" style:list-style-name="LFO3" style:family="paragraph">
      <style:paragraph-properties style:snap-to-layout-grid="false" fo:line-height="0.3055in" fo:margin-left="0.75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end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產學聯盟會員招募與服務原則</text:p>
      <text:p text:style-name="P7"><text:span text:style-name="T8">本聯盟會員之資格為年度制，將分為以下</text:span><text:span text:style-name="T9">五</text:span><text:span text:style-name="T10">類會員</text:span><text:span text:style-name="T11">：</text:span></text:p>
      <text:list text:style-name="LFO2" text:continue-numbering="true">
        <text:list-item>
          <text:p text:style-name="P12">贊助會員：免年費，得自由捐贈經費。</text:p>
        </text:list-item>
        <text:list-item>
          <text:p text:style-name="P13">白金會員：年費新臺幣1萬元以上、未達5萬元。</text:p>
        </text:list-item>
        <text:list-item>
          <text:p text:style-name="P14">星鑽會員：年費新臺幣5萬元以上、未達20萬元。</text:p>
        </text:list-item>
        <text:list-item>
          <text:p text:style-name="P15">尊榮會員：年費新台幣<text:s/>20 萬元整</text:p>
        </text:list-item>
        <text:list-item>
          <text:p text:style-name="P16">國際會員：年費美金3<text:s/>萬元整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級別</text:p>
            </table:table-cell>
            <table:table-cell table:style-name="TableCell23">
              <text:p text:style-name="P24">主要權益內容</text:p>
            </table:table-cell>
          </table:table-row>
        </table:table-header-rows>
        <table:table-row table:style-name="TableRow25">
          <table:table-cell table:style-name="TableCell26">
            <text:p text:style-name="P27">贊助會員</text:p>
          </table:table-cell>
          <table:table-cell table:style-name="TableCell28">
            <text:list text:style-name="LFO4" text:continue-numbering="true">
              <text:list-item>
                <text:p text:style-name="P29">邀請公司專業代表擔任本校協同教學講師。</text:p>
              </text:list-item>
              <text:list-item>
                <text:p text:style-name="P30">邀請公司專業代表擔任研討會之主講者或與會貴賓1次。</text:p>
              </text:list-item>
              <text:list-item>
                <text:p text:style-name="P31">安排專家教授面對面輔導1次。</text:p>
              </text:list-item>
              <text:list-item>
                <text:p text:style-name="P32">與專家教授共同參與國際研討會或展覽1次。</text:p>
              </text:list-item>
              <text:list-item>
                <text:p text:style-name="P33">協助會員到校徵才及媒合實習1次。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白金會員</text:p>
          </table:table-cell>
          <table:table-cell table:style-name="TableCell37">
            <text:list text:style-name="LFO8" text:continue-numbering="true">
              <text:list-item>
                <text:p text:style-name="P38">每年公司可免費選派1位同仁參加本聯盟開設的專家講座課程、研討會。</text:p>
              </text:list-item>
              <text:list-item>
                <text:p text:style-name="P39">邀請公司專業代表擔任本校協同教學講師。</text:p>
              </text:list-item>
              <text:list-item>
                <text:p text:style-name="P40">邀請公司專業代表擔任研討會之主講者或與會貴賓。</text:p>
              </text:list-item>
              <text:list-item>
                <text:p text:style-name="P41">安排專家教授面對面輔導1次。</text:p>
              </text:list-item>
              <text:list-item>
                <text:p text:style-name="P42">與專家教授共同參與國際研討會或展覽。</text:p>
              </text:list-item>
              <text:list-item>
                <text:p text:style-name="P43">協助會員到校徵才及媒合實習。</text:p>
              </text:list-item>
              <text:list-item>
                <text:p text:style-name="P44">技術檢驗、評估、測試等服務享有不等之優惠措施。</text:p>
              </text:list-item>
              <text:list-item>
                <text:p text:style-name="P45">提供產學媒合服務，依據廠商需求，媒合學校教師與業界簽訂產學合作計畫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星鑽會員</text:span></text:p>
          </table:table-cell>
          <table:table-cell table:style-name="TableCell50">
            <text:list text:style-name="LFO7" text:continue-numbering="true">
              <text:list-item>
                <text:p text:style-name="P51">每年公司可免費選派2位同仁參加本聯盟開設的專家講座課程、研討會。</text:p>
              </text:list-item>
              <text:list-item>
                <text:p text:style-name="P52">邀請公司專業代表擔任本校協同教學講師。</text:p>
              </text:list-item>
              <text:list-item>
                <text:p text:style-name="P53">邀請公司專業代表擔任研討會之主講者或與會貴賓。</text:p>
              </text:list-item>
              <text:list-item>
                <text:p text:style-name="P54">安排專家教授面對面輔導2次。</text:p>
              </text:list-item>
              <text:list-item>
                <text:p text:style-name="P55">與專家教授共同參與國際研討會或展覽。</text:p>
              </text:list-item>
              <text:list-item>
                <text:p text:style-name="P56">協助會員到校徵才及媒合實習。</text:p>
              </text:list-item>
              <text:list-item>
                <text:p text:style-name="P57">技術檢驗、評估、測試等服務享有不等之優惠措施。</text:p>
              </text:list-item>
              <text:list-item>
                <text:p text:style-name="P58">提供產學媒合服務，依據廠商需求，媒合學校教師與業界簽訂產學合作計畫。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尊榮會員</text:p>
          </table:table-cell>
          <table:table-cell table:style-name="TableCell62">
            <text:list text:style-name="LFO6" text:continue-numbering="true">
              <text:list-item>
                <text:p text:style-name="P63">每年公司可免費選派5位同仁參加本聯盟開設的專家講座課程、研討會。</text:p>
              </text:list-item>
              <text:list-item>
                <text:p text:style-name="P64">邀請公司專業代表擔任本聯盟之顧問。</text:p>
              </text:list-item>
              <text:list-item>
                <text:p text:style-name="P65">邀請公司專業代表擔任本校協同教學講師。</text:p>
              </text:list-item>
              <text:list-item>
                <text:p text:style-name="P66">邀請公司專業代表擔任研討會之主講者或與會貴賓。</text:p>
              </text:list-item>
              <text:list-item>
                <text:p text:style-name="P67">安排專家教授面對面輔導6次。</text:p>
              </text:list-item>
              <text:list-item>
                <text:p text:style-name="P68">與專家教授共同參與國際研討會或展覽。</text:p>
              </text:list-item>
              <text:list-item>
                <text:p text:style-name="P69">協助會員到校徵才及媒合實習。</text:p>
              </text:list-item>
              <text:list-item>
                <text:p text:style-name="P70">提供產學媒合服務，依據廠商需求，媒合學校教師與業界簽訂產學合作計畫。</text:p>
              </text:list-item>
              <text:list-item>
                <text:p text:style-name="P71">技術檢驗、評估、測試等服務享九折優惠。</text:p>
              </text:list-item>
              <text:list-item>
                <text:p text:style-name="P72">優先引介本校國際資源網絡。</text:p>
              </text:list-item>
              <text:list-item>
                <text:p text:style-name="P73">參與會員間專屬的聯誼會活動。</text:p>
              </text:list-item>
              <text:list-item>
                <text:p text:style-name="P74">協助會員制定所需之人才培育課程。</text:p>
              </text:list-item>
              <text:list-item>
                <text:p text:style-name="P75">租用本校場地享七折優惠。</text:p>
              </text:list-item>
              <text:list-item>
                <text:p text:style-name="P76">研發成果之專利申請及維護費用的補助費。</text:p>
              </text:list-item>
              <text:list-item>
                <text:p text:style-name="P77">參與海外研究參訪團。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國際會員</text:p>
          </table:table-cell>
          <table:table-cell table:style-name="TableCell81">
            <text:list text:style-name="LFO5" text:continue-numbering="true">
              <text:list-item>
                <text:p text:style-name="P82">每年公司可免費選派10位同仁參加本聯盟開設的專家講座課程、研討會。</text:p>
              </text:list-item>
              <text:list-item>
                <text:p text:style-name="P83">邀請公司專業代表擔任本聯盟之顧問。</text:p>
              </text:list-item>
              <text:list-item>
                <text:p text:style-name="P84">邀請公司專業代表擔任本校協同教學講師。</text:p>
              </text:list-item>
              <text:list-item>
                <text:p text:style-name="P85">邀請公司專業代表擔任研討會之主講者或與會貴賓。</text:p>
              </text:list-item>
              <text:list-item>
                <text:p text:style-name="P86">安排專家教授面對面輔導10次。</text:p>
              </text:list-item>
              <text:list-item>
                <text:p text:style-name="P87">與專家教授共同參與國際研討會或展覽。</text:p>
              </text:list-item>
              <text:list-item>
                <text:p text:style-name="P88">協助會員到校徵才及媒合實習。</text:p>
              </text:list-item>
              <text:list-item>
                <text:p text:style-name="P89">提供產學媒合服務，依據廠商需求，媒合學校教師與業界簽訂產學合作計畫。</text:p>
              </text:list-item>
              <text:list-item>
                <text:p text:style-name="P90">技術檢驗、評估、測試等服務享八折優惠。</text:p>
              </text:list-item>
              <text:list-item>
                <text:p text:style-name="P91">優先引介本校國際資源網絡。</text:p>
              </text:list-item>
              <text:list-item>
                <text:p text:style-name="P92">參與會員間專屬的聯誼會活動。</text:p>
              </text:list-item>
              <text:list-item>
                <text:p text:style-name="P93">協助會員制定所需之人才培育課程。</text:p>
              </text:list-item>
              <text:list-item>
                <text:p text:style-name="P94">租用本校場地享五折優惠。</text:p>
              </text:list-item>
              <text:list-item>
                <text:p text:style-name="P95">研發成果之專利申請及維護費用的補助費。</text:p>
              </text:list-item>
              <text:list-item>
                <text:p text:style-name="P96">參與海外研究參訪團。</text:p>
              </text:list-item>
            </text:list>
          </table:table-cell>
        </table:table-row>
      </table:table>
      <text:soft-page-break/>
      <text:p text:style-name="P97"><text:span text:style-name="T98">弘光科技大學產學聯盟</text:span><text:span text:style-name="T99">會員申請書</text:span></text:p>
      <text:list text:style-name="LFO1" text:continue-numbering="true">
        <text:list-item>
          <text:p text:style-name="P100"><text:span text:style-name="T101">申請</text:span><text:span text:style-name="T102">入會單位</text:span><text:span text:style-name="T103">：</text:span><text:span text:style-name="T104"><text:s text:c="19"/></text:span><text:span text:style-name="T105"><text:s text:c="3"/></text:span><text:span text:style-name="T106"><text:s text:c="35"/></text:span></text:p>
        </text:list-item>
      </text:list>
      <text:p text:style-name="P107"><text:span text:style-name="T108">單位統一編號：</text:span><text:span text:style-name="T109">___________________</text:span><text:span text:style-name="T110">產業類別</text:span><text:span text:style-name="T111">(</text:span><text:span text:style-name="T112">代號</text:span><text:span text:style-name="T113">)</text:span><text:span text:style-name="T114">：</text:span><text:span text:style-name="T115">________________________</text:span></text:p>
      <text:p text:style-name="P116"><text:span text:style-name="T117">聯絡人：</text:span><text:span text:style-name="T118"><text:s/></text:span><text:span text:style-name="T119"><text:s text:c="12"/></text:span><text:span text:style-name="T120"><text:s text:c="6"/></text:span><text:span text:style-name="T121"><text:s text:c="3"/></text:span><text:span text:style-name="T122">職稱</text:span><text:span text:style-name="T123">/</text:span><text:span text:style-name="T124">單位：</text:span><text:span text:style-name="T125"><text:s text:c="34"/></text:span></text:p>
      <text:p text:style-name="P126">聯絡電話/手機：___________________ Email：_________________________________</text:p>
      <text:p text:style-name="P127"><text:span text:style-name="T128">收據寄送地址：</text:span><text:span text:style-name="T129"><text:s text:c="59"/></text:span></text:p>
      <text:list text:style-name="LFO1" text:continue-numbering="true">
        <text:list-item>
          <text:p text:style-name="P130">申請會員級別<text:s/>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31">贊助會員：免年費，得自由捐贈經費。</text:p>
                </text:list-item>
                <text:list-item>
                  <text:p text:style-name="P132">白金會員：年費新臺幣1萬元以上、未達5萬元。</text:p>
                </text:list-item>
                <text:list-item>
                  <text:p text:style-name="P133">星鑽會員：年費新臺幣5萬元以上、未達20萬元。</text:p>
                </text:list-item>
                <text:list-item>
                  <text:p text:style-name="P134">尊榮會員：年費新臺幣20萬元。</text:p>
                </text:list-item>
              </text:list>
            </text:list-item>
          </text:list>
        </text:list-item>
      </text:list>
      <text:p text:style-name="P135">□國際會員：年費美金3<text:s/>萬元整。</text:p>
      <text:p text:style-name="P136"><text:span text:style-name="T137">三、</text:span><text:span text:style-name="T138"><text:s text:c="2"/></text:span><text:span text:style-name="T139">會員期間：</text:span><text:span text:style-name="T140"><text:s text:c="4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至</text:span><text:span text:style-name="T146"><text:s text:c="4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止。為期一年，可依需求於一年內分期撥款。會員權益約定請見「</text:span><text:span text:style-name="T152">弘光科技大學產學聯盟</text:span><text:span text:style-name="T153">會員招募與服務</text:span><text:span text:style-name="T154">原則</text:span><text:span text:style-name="T155">」之說明。</text:span></text:p>
      <text:p text:style-name="P156">四、<text:s text:c="2"/>繳款方式：</text:p>
      <text:p text:style-name="P157"><text:span text:style-name="T158">□</text:span><text:span text:style-name="T159">支票</text:span><text:span text:style-name="T160"><text:s/></text:span><text:span text:style-name="T161"><text:s/></text:span><text:span text:style-name="T162">支票抬頭：</text:span><text:span text:style-name="T163">弘光科技大學</text:span><text:span text:style-name="T164"><text:s/></text:span></text:p>
      <text:p text:style-name="P165"><text:s text:c="8"/>郵寄地址：43302臺中市沙鹿區臺灣大道六段1018號<text:s/></text:p>
      <text:p text:style-name="P166"><text:s text:c="18"/>研發處產學合作組</text:p>
      <text:p text:style-name="P167"><text:span text:style-name="T168">□</text:span><text:span text:style-name="T169">匯款</text:span><text:span text:style-name="T170"><text:s/></text:span><text:span text:style-name="T171"><text:s/></text:span><text:span text:style-name="T172">戶名：</text:span><text:span text:style-name="T173">弘光科技大學</text:span><text:span text:style-name="T174"><text:line-break/></text:span><text:span text:style-name="T175">銀行：</text:span><text:span text:style-name="T176">中國信託銀行西屯分行</text:span><text:span text:style-name="T177">(</text:span><text:span text:style-name="T178">總行代碼：</text:span><text:span text:style-name="T179">822</text:span><text:span text:style-name="T180">，分行代碼：</text:span><text:span text:style-name="T181">1160)</text:span><text:span text:style-name="T182"><text:line-break/></text:span><text:span text:style-name="T183">帳號：</text:span><text:span text:style-name="T184">160540015026</text:span><text:span text:style-name="T185">（匯款時請加註</text:span><text:span text:style-name="T186">產學聯盟會費</text:span><text:span text:style-name="T187">，以利本校加速收帳作業）</text:span></text:p>
      <text:p text:style-name="P188">五、研發處產學合作組聯絡方式：<text:s text:c="3"/></text:p>
      <text:list text:style-name="LFO3" text:continue-numbering="true">
        <text:list-item>
          <text:p text:style-name="P189">副校長<text:s/>張聰民<text:s/>/<text:s/>電話：04-26318652分機2216 /<text:s/>ctm@sunrise.hk.edu.tw</text:p>
        </text:list-item>
        <text:list-item>
          <text:p text:style-name="P190">研發長<text:s/>林聖敦<text:s/>/<text:s/>電話：04-26318652分機2218 /<text:s/>lin54@sunrise.hk.edu.tw<text:s/></text:p>
        </text:list-item>
        <text:list-item>
          <text:p text:style-name="P191"><text:span text:style-name="T192">組</text:span><text:span text:style-name="T193"><text:s text:c="2"/></text:span><text:span text:style-name="T194">長</text:span><text:span text:style-name="T195"><text:s/></text:span><text:span text:style-name="T196">陳郁琪</text:span><text:span text:style-name="T197">/<text:s/></text:span><text:span text:style-name="T198">電話：</text:span><text:span text:style-name="T199">04-26318652</text:span><text:span text:style-name="T200">分機</text:span><text:span text:style-name="T201"><text:s/>2215 /</text:span><text:span text:style-name="T202"><text:s/></text:span><text:a xlink:href="mailto:cs3401@sunrise.hk.edu.tw" office:target-frame-name="_blank" xlink:show="new"><text:span text:style-name="T203">cs3401@sunrise.hk.edu.tw</text:span></text:a><text:span text:style-name="T204"> </text:span><text:span text:style-name="T205"><text:s/></text:span></text:p>
        </text:list-item>
        <text:list-item>
          <text:p text:style-name="P206">組<text:s text:c="2"/>員<text:s/>顏愛瑜<text:s/>/<text:s/>電話：04-26318652分機<text:s/>2203<text:s/>/<text:s/>lovefish@sunrise.hk.edu.tw</text:p>
        </text:list-item>
      </text:list>
      <text:p text:style-name="P207"><draw:frame draw:z-index="251658240" draw:id="id0" draw:style-name="a0" draw:name="文字方塊 3" text:anchor-type="paragraph" svg:x="5.45in" svg:y="10.56736in" svg:width="2.5in" svg:height="0.75in" style:rel-width="scale" style:rel-height="scale"><draw:text-box><text:p text:style-name="P208">FM-10840-001</text:p><text:p text:style-name="P209">表單修訂日期：109.07.07</text:p><text:p text:style-name="P210">保存期限：合約截止日後五年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fnhrc" style:display-name="ufnhr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7LVL1" style:family="text">
      <style:text-properties style:font-name="微軟正黑體" style:font-name-asian="微軟正黑體" style:font-name-complex="Times New Roman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9LVL2" style:num-suffix="、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4.1666in">
        <style:tab-stops>
          <style:tab-stop style:type="center" style:position="-1.2826in"/>
          <style:tab-stop style:type="right" style:position="1.6013in"/>
        </style:tab-stops>
      </style:paragraph-properties>
      <style:text-properties style:font-name="標楷體" style:font-name-asian="標楷體" fo:font-size="12pt" style:font-size-asian="12pt"/>
    </style:style>
    <style:style style:name="P5" style:parent-style-name="頁尾" style:family="paragraph">
      <style:paragraph-properties fo:margin-left="4.1666in">
        <style:tab-stops>
          <style:tab-stop style:type="center" style:position="-1.2826in"/>
          <style:tab-stop style:type="right" style:position="1.6013in"/>
        </style:tab-stops>
      </style:paragraph-properties>
      <style:text-properties style:font-name="標楷體" style:font-name-asian="標楷體" fo:font-size="12pt" style:font-size-asian="12pt"/>
    </style:style>
    <style:style style:name="P6" style:parent-style-name="頁尾" style:family="paragraph">
      <style:paragraph-properties fo:margin-left="4.1666in">
        <style:tab-stops>
          <style:tab-stop style:type="center" style:position="-1.2826in"/>
          <style:tab-stop style:type="right" style:position="1.6013in"/>
        </style:tab-stops>
      </style:paragraph-properties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>FM-10840-037</text:p>
        <text:p text:style-name="P5">表單修訂日期：112.02.23</text:p>
        <text:p text:style-name="P6">保存期限：合約截止日後五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研發處顏愛瑜</dc:creator>
    <meta:creation-date>2023-02-22T03:14:00Z</meta:creation-date>
    <dc:date>2023-02-22T03:14:00Z</dc:date>
    <meta:print-date>2023-02-22T03:05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39" meta:character-count="2271" meta:row-count="16" meta:non-whitespace-character-count="1936"/>
  </office:meta>
</office:document-meta>
</file>