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5" style:parent-style-name="內文" style:family="paragraph">
      <style:paragraph-properties style:line-break="normal" fo:margin-right="-0.531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345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2.7222in" style:use-optimal-column-width="false"/>
    </style:style>
    <style:style style:name="Table14" style:family="table">
      <style:table-properties style:width="7.218in" fo:margin-left="0in" table:align="center"/>
    </style:style>
    <style:style style:name="TableRow20" style:family="table-row">
      <style:table-row-properties style:row-height="0.384in" style:use-optimal-row-height="false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44" style:family="table-row">
      <style:table-row-properties style:min-row-height="0.5916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P47" style:parent-style-name="內文" style:family="paragraph">
      <style:paragraph-properties fo:text-align="center" fo:line-height="0.25in" fo:margin-left="0.6215in" fo:text-indent="-0.6215in">
        <style:tab-stops/>
      </style:paragraph-properties>
    </style:style>
    <style:style style:name="T48" style:parent-style-name="預設段落字型" style:family="text">
      <style:text-properties style:font-name-asian="標楷體" style:text-scale="80%" style:letter-kerning="false" style:font-size-complex="12pt"/>
    </style:style>
    <style:style style:name="T49" style:parent-style-name="預設段落字型" style:family="text">
      <style:text-properties style:font-name-asian="標楷體" style:text-scale="66%" style:letter-kerning="false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52" style:family="table-row">
      <style:table-row-properties style:min-row-height="0.4909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P55" style:parent-style-name="內文" style:family="paragraph">
      <style:paragraph-properties fo:text-align="center" fo:line-height="0.25in" fo:margin-left="0.6215in" fo:text-indent="-0.6215in">
        <style:tab-stops/>
      </style:paragraph-properties>
    </style:style>
    <style:style style:name="T56" style:parent-style-name="預設段落字型" style:family="text">
      <style:text-properties style:font-name-asian="標楷體" style:text-scale="80%" style:letter-kerning="false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59" style:family="table-row">
      <style:table-row-properties style:min-row-height="1.5694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P62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/>
    </style:style>
    <style:style style:name="P65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/>
    </style:style>
    <style:style style:name="P66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/>
    </style:style>
    <style:style style:name="P67" style:parent-style-name="內文" style:family="paragraph">
      <style:paragraph-properties fo:text-align="justify" fo:line-height="0.25in"/>
      <style:text-properties style:font-name-asian="標楷體" style:letter-kerning="false" fo:font-size="11pt" style:font-size-asian="11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-asian="標楷體" style:letter-kerning="false" fo:font-size="11pt" style:font-size-asian="11pt"/>
    </style:style>
    <style:style style:name="T70" style:parent-style-name="預設段落字型" style:family="text">
      <style:text-properties style:font-name-asian="標楷體" style:letter-kerning="false" fo:font-size="11pt" style:font-size-asian="11pt"/>
    </style:style>
    <style:style style:name="T71" style:parent-style-name="預設段落字型" style:family="text">
      <style:text-properties style:font-name-asian="標楷體" style:letter-kerning="false" fo:font-size="11pt" style:font-size-asian="11pt"/>
    </style:style>
    <style:style style:name="P72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P73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74" style:family="table-row">
      <style:table-row-properties style:min-row-height="0.5208in" style:use-optimal-row-height="false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 style:letter-kerning="false" style:font-size-complex="12pt" fo:background-color="#FFFFFF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81" style:family="table-row">
      <style:table-row-properties style:min-row-height="0.2291in" style:use-optimal-row-height="false"/>
    </style:style>
    <style:style style:name="P82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486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-asian="標楷體" style:letter-kerning="false" style:font-size-complex="12pt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style:letter-kerning="false" style:font-size-complex="12pt" fo:background-color="#FFFFFF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106" style:family="table-row">
      <style:table-row-properties style:min-row-height="0.0944in" style:use-optimal-row-height="false"/>
    </style:style>
    <style:style style:name="P107" style:parent-style-name="內文" style:family="paragraph">
      <style:paragraph-properties fo:line-height="0.25in"/>
      <style:text-properties style:font-name-asian="標楷體" style:letter-kerning="false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110" style:family="table-row">
      <style:table-row-properties style:min-row-height="0.5347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P113" style:parent-style-name="內文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TableRow116" style:family="table-row">
      <style:table-row-properties style:min-row-height="0.5347in" style:use-optimal-row-height="false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4" style:family="paragraph">
      <style:paragraph-properties fo:text-align="center" fo:line-height="0.25in"/>
      <style:text-properties style:font-name-asian="標楷體" style:letter-kerning="false" style:font-size-complex="12pt"/>
    </style:style>
    <style:style style:name="TableCell119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ableCell126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 style:letter-kerning="false" style:font-size-complex="12pt"/>
    </style:style>
    <style:style style:name="P128" style:parent-style-name="內文" style:family="paragraph">
      <style:paragraph-properties fo:margin-top="0.5in" fo:margin-bottom="0.125in" fo:margin-right="0.334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margin-top="0.125in" style:line-height-at-least="0in"/>
    </style:style>
    <style:style style:name="T133" style:parent-style-name="預設段落字型" style:family="text">
      <style:text-properties style:font-name-asian="標楷體" style:letter-kerning="false" fo:font-size="11pt" style:font-size-asian="11pt"/>
    </style:style>
    <style:style style:name="T134" style:parent-style-name="預設段落字型" style:family="text">
      <style:text-properties style:font-name-asian="標楷體" style:letter-kerning="false" fo:font-size="11pt" style:font-size-asian="11pt"/>
    </style:style>
    <style:style style:name="T135" style:parent-style-name="預設段落字型" style:family="text">
      <style:text-properties style:font-name-asian="標楷體" style:letter-kerning="false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內文" style:family="paragraph">
      <style:paragraph-properties fo:widows="2" fo:orphans="2" style:line-height-at-least="0in"/>
    </style:style>
    <style:style style:name="T138" style:parent-style-name="預設段落字型" style:family="text">
      <style:text-properties style:font-name-asian="標楷體" style:letter-kerning="false" fo:font-size="11pt" style:font-size-asian="11pt"/>
    </style:style>
    <style:style style:name="T139" style:parent-style-name="預設段落字型" style:family="text">
      <style:text-properties style:font-name-asian="標楷體" style:letter-kerning="false" fo:font-size="11pt" style:font-size-asian="11pt"/>
    </style:style>
    <style:style style:name="T140" style:parent-style-name="預設段落字型" style:family="text">
      <style:text-properties style:font-name-asian="標楷體" style:letter-kerning="false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P143" style:parent-style-name="內文" style:family="paragraph">
      <style:paragraph-properties fo:widows="2" fo:orphans="2" style:line-height-at-least="0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147" style:parent-style-name="預設段落字型" style:family="text">
      <style:text-properties style:font-name-asian="標楷體" style:letter-kerning="false" fo:font-size="11pt" style:font-size-asian="11pt"/>
    </style:style>
    <style:style style:name="T148" style:parent-style-name="預設段落字型" style:family="text">
      <style:text-properties style:font-name-asian="標楷體" style:letter-kerning="false" fo:font-size="11pt" style:font-size-asian="11pt"/>
    </style:style>
    <style:style style:name="T149" style:parent-style-name="預設段落字型" style:family="text">
      <style:text-properties style:font-name-asian="標楷體" style:letter-kerning="false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="細明體" style:font-name-asian="細明體" style:font-name-complex="細明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產學合作成果反饋至課程與教學實施規劃表</text:p>
      <text:p text:style-name="P5"><text:span text:style-name="T6"><text:s text:c="57"/></text:span><text:span text:style-name="T7">填表日期：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※系所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※教師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※計畫編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※計畫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※計畫合作機構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※計畫內容簡述</text:p>
            <text:p text:style-name="P47"><text:span text:style-name="T48">（</text:span><text:span text:style-name="T49">含預期研發成果）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※任教課程名稱</text:p>
            <text:p text:style-name="P55"><text:span text:style-name="T56">（含系所年級）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※計畫與課程</text:p>
            <text:p text:style-name="P62">連結之規劃</text:p>
          </table:table-cell>
          <table:table-cell table:style-name="TableCell63" table:number-columns-spanned="4">
            <text:p text:style-name="P64">1.預期調整課程/教學目標：</text:p>
            <text:p text:style-name="P65">2.預期調整課程/教學內容：</text:p>
            <text:p text:style-name="P66">3.預期調整課程實施辦法/教學方法：</text:p>
            <text:p text:style-name="P67">4.預期調整學習評量方式與內涵：</text:p>
            <text:p text:style-name="P68"><text:span text:style-name="T69">5.</text:span><text:span text:style-name="T70">預期調整學生專題指導方式與內涵：</text:span><text:span text:style-name="T71"><text:s/></text:span></text:p>
            <text:p text:style-name="P72">6.預期連結課程數：<text:s/></text:p>
            <text:p text:style-name="P73">7.課程名稱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學生/兼任研究助理參與計畫之規劃</text:p>
            <text:p text:style-name="P77"><text:span text:style-name="T78">（無則免填）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<text:span text:style-name="T85">預期參與</text:span><text:span text:style-name="T86">【</text:span><text:span text:style-name="T87">學生</text:span><text:span text:style-name="T88">】</text:span><text:span text:style-name="T89">總人數：</text:span><text:span text:style-name="T90"><text:s text:c="6"/></text:span><text:span text:style-name="T91">人</text:span><text:span text:style-name="T92">、</text:span><text:span text:style-name="T93">預期參與【</text:span><text:span text:style-name="T94">兼任</text:span><text:span text:style-name="T95">研究助理】總人數</text:span><text:span text:style-name="T96">:</text:span><text:span text:style-name="T97"><text:s text:c="6"/></text:span><text:span text:style-name="T98">人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學生赴合作機構見實習規劃</text:p>
            <text:p text:style-name="P102"><text:span text:style-name="T103">（無則免填）</text:span>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預期【見實習學生】總人數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※預期成效</text:p>
            <text:p text:style-name="P113">（條列式）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>教師至業界研習申請</text:p>
              </text:list-item>
            </text:list>
          </table:table-cell>
          <table:table-cell table:style-name="TableCell119">
            <text:p text:style-name="P120"><text:span text:style-name="T121">□</text:span><text:span text:style-name="T122">是</text:span><text:span text:style-name="T123"><text:s text:c="2"/></text:span><text:span text:style-name="T124">□</text:span><text:span text:style-name="T125">否</text:span></text:p>
          </table:table-cell>
          <table:table-cell table:style-name="TableCell126" table:number-columns-spanned="3">
            <text:p text:style-name="P127">【認列案】須於計畫結束3個月內提出申請。</text:p>
          </table:table-cell>
          <table:covered-table-cell/>
          <table:covered-table-cell/>
        </table:table-row>
      </table:table>
      <text:p text:style-name="P128"><text:span text:style-name="T129">教師簽章：</text:span><text:span text:style-name="T130"><text:s text:c="27"/></text:span><text:span text:style-name="T131">研究發展處：</text:span></text:p>
      <text:p text:style-name="P132"><text:span text:style-name="T133">註</text:span><text:span text:style-name="T134">1</text:span><text:span text:style-name="T135">：</text:span><text:span text:style-name="T136">上述七項計畫與課程連結之規劃，凡與產學計畫案內涵連結或與產業界連結之項目皆可屬之。</text:span></text:p>
      <text:p text:style-name="P137"><text:span text:style-name="T138">註</text:span><text:span text:style-name="T139">2</text:span><text:span text:style-name="T140">：</text:span><text:span text:style-name="T141">敬請任課教師於校務資訊系統調整教學課程大綱</text:span><text:span text:style-name="T142">，並請轉知同學。</text:span></text:p>
      <text:p text:style-name="P143"><draw:frame draw:z-index="251658240" draw:id="id1" draw:style-name="a1" draw:name="文字方塊 7" text:anchor-type="paragraph" svg:x="4.68611in" svg:y="0.33333in" svg:width="2.5in" svg:height="0.75in" style:rel-width="scale" style:rel-height="scale"><draw:text-box><text:p text:style-name="P144">FM-10840-028</text:p><text:p text:style-name="P145">表單修訂日期：112.05.24</text:p><text:p text:style-name="P146">保存期限：合約截止日後五年</text:p></draw:text-box><svg:title/><svg:desc/></draw:frame><text:span text:style-name="T147">註</text:span><text:span text:style-name="T148">3</text:span><text:span text:style-name="T149">：</text:span><text:span text:style-name="T150">『</text:span><text:span text:style-name="T151">※</text:span><text:span text:style-name="T152">』為必填欄位。</text:span><draw:frame draw:z-index="251657216" draw:id="id2" draw:style-name="a2" draw:name="文字方塊 2" text:anchor-type="paragraph" svg:x="5.18403in" svg:y="10.62014in" svg:width="2.5in" svg:height="0.75in" style:rel-width="scale" style:rel-height="scale"><draw:text-box><text:p text:style-name="P153">FM-10840-024</text:p><text:p text:style-name="P154">表單修訂日期：103.08.01</text:p><text:p text:style-name="P155">保存期限：合約截止日後五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/>
      <style:text-properties style:font-name-asian="標楷體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5.87153in" svg:y="10.62014in" svg:width="2.5in" svg:height="0.75in" style:rel-width="scale" style:rel-height="scale"><draw:text-box><text:p text:style-name="P2">FM-10840-024</text:p><text:p text:style-name="P3">表單修訂日期：103.08.01</text:p><text:p text:style-name="P4">保存期限：合約截止日後五年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琦偉</meta:initial-creator>
    <dc:creator>研發處顏愛瑜</dc:creator>
    <meta:creation-date>2023-05-26T01:02:00Z</meta:creation-date>
    <dc:date>2023-05-26T01:02:00Z</dc:date>
    <meta:print-date>2023-05-26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