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3.73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line-height="0.847cm">
        <style:tab-stops>
          <style:tab-stop style:position="1cm"/>
        </style:tab-stops>
      </style:paragraph-properties>
    </style:style>
    <style:style style:name="P2" style:family="paragraph" style:parent-style-name="List_20_Paragraph" style:list-style-name="WWNum1">
      <style:paragraph-properties fo:margin-left="0.501cm" fo:margin-right="0cm" fo:line-height="0.847cm" fo:text-indent="-0.501cm" style:auto-text-indent="false">
        <style:tab-stops>
          <style:tab-stop style:position="1cm"/>
        </style:tab-stops>
      </style:paragraph-properties>
    </style:style>
    <style:style style:name="P3" style:family="paragraph" style:parent-style-name="Footer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 style:master-page-name="Converted1">
      <style:paragraph-properties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complex="F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弘光科技大學簽訂國內校級合作備忘錄活動成果報告</text:span><text:bookmark text:name="_GoBack"/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3">提案單位：</text:span></text:p>
      <text:p text:style-name="Standard"><text:span text:style-name="T3">活動聯絡人/電話/電子信箱：</text:span></text:p>
      <text:p text:style-name="Standard"><text:span text:style-name="T3">提案單位負責人簽章：</text:span></text:p>
      <text:p text:style-name="Standard"><text:span text:style-name="T3">提案單位主管簽章：</text:span></text:p>
      <text:p text:style-name="P12"><text:span text:style-name="T7">活動成果報告內容應含下列資料：</text:span></text:p>
      <text:list xml:id="list4189399160" text:style-name="WWNum1">
        <text:list-item>
          <text:p text:style-name="P1"><text:span text:style-name="T7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合作企業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6">合作企業</text:span><text:span text:style-name="T1">成立時間</text:span>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8">合作企業負責人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8">合作企業資本額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8">合作企業員工人數</text:p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11"><text:span text:style-name="T6">合作企業</text:span><text:span text:style-name="T5">地址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1"><text:span text:style-name="T6">合作企業</text:span><text:span text:style-name="T5">營業項目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><text:span text:style-name="T6">合作企業</text:span><text:span text:style-name="T5">簡介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備忘錄簽約時間</text:p>
          </table:table-cell>
          <table:table-cell table:style-name="表格1.A1" table:number-columns-spanned="3" office:value-type="string">
            <text:p text:style-name="P8"><text:s text:c="7"/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備忘錄簽約地點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提案單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提案單位負責人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參加人數</text:p>
          </table:table-cell>
          <table:table-cell table:style-name="表格1.A1" table:number-columns-spanned="3" office:value-type="string">
            <text:p text:style-name="P8"><text:s text:c="7"/>人</text:p>
          </table:table-cell>
          <table:covered-table-cell/>
          <table:covered-table-cell/>
        </table:table-row>
      </table:table>
      <text:list xml:id="list110947371276463" text:continue-numbering="true" text:style-name="WWNum1">
        <text:list-item>
          <text:p text:style-name="P2"><text:span text:style-name="T7">合作目標與內容</text:span></text:p>
        </text:list-item>
        <text:list-item>
          <text:p text:style-name="P2"><text:span text:style-name="T7">執行成效(至少1頁，需包括質化與量化成效)</text:span></text:p>
        </text:list-item>
        <text:list-item>
          <text:p text:style-name="P2"><text:span text:style-name="T7">活動照片(至少10張)</text:span></text:p>
        </text:list-item>
        <text:list-item>
          <text:p text:style-name="P2"><text:span text:style-name="T7">簽到單影本</text:span></text:p>
        </text:list-item>
        <text:list-item>
          <text:p text:style-name="P2"><text:span text:style-name="T7">心得與檢討</text:span></text:p>
        </text:list-item>
        <text:list-item>
          <text:p text:style-name="P2"><text:span text:style-name="T7">相關媒體報導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12pt" style:font-size-asian="12pt" style:font-name-complex="Times New Roman1" style:font-size-complex="12pt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1" draw:style-name="Mdp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6-15T02:05:00</meta:creation-date>
    <dc:date>2022-06-15T06:58:00</dc:date>
    <meta:editing-duration>PT1M</meta:editing-duration>
    <meta:generator>LibreOffice/7.2.7.2$Windows_X86_64 LibreOffice_project/8d71d29d553c0f7dcbfa38fbfda25ee34cce99a2</meta:generator>
    <meta:document-statistic meta:table-count="1" meta:image-count="0" meta:object-count="0" meta:page-count="2" meta:paragraph-count="30" meta:word-count="239" meta:character-count="262" meta:non-whitespace-character-count="240"/>
    <meta:user-defined meta:name="AppVersion">15.0000</meta:user-defined>
    <meta:template xlink:type="simple" xlink:actuate="onRequest" xlink:title="Normal.dotm" xlink:href=""/>
  </office:meta>
</office:document-meta>
</file>