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w." svg:font-family="華康特粗楷體w." style:font-family-generic="roman" svg:panose-1="0 0 0 0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4083in" text:list-level-position-and-space-mode="label-alignment">
          <style:list-level-label-alignment text:label-followed-by="listtab" fo:margin-left="0.7416in" fo:text-indent="-0.408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5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list-format-name="NLF4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19LVL2" style:num-suffix="、" style:num-list-format-name="NLF4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1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、" style:num-list-format-name="NLF4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list-format-name="NLF5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39LVL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list-format-name="NLF5" style:num-format="一, 十, 一百(繁), ..." text:start-value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list-format-name="NLF7" style:num-format="一, 十, 一百(繁), ...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list-format-name="NLF7" style:num-format="1">
        <style:list-level-properties fo:text-align="end" text:space-before="0in" text:min-label-width="0.068in" text:list-level-position-and-space-mode="label-alignment">
          <style:list-level-label-alignment text:label-followed-by="nothing" fo:margin-left="0.068in" fo:text-indent="-0.068in"/>
        </style:list-level-properties>
      </text:list-level-style-number>
      <text:list-level-style-bullet text:level="3" text:style-name="WW_CharLFO4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7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list-format-name="NLF5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6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list-format-name="NLF5" style:num-format="一, 十, 一百(繁), ..." text:start-value="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6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6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6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、" style:num-list-format-name="NLF9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、" style:num-list-format-name="NLF2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="標楷體" fo:font-weight="bold" style:font-weight-asian="bold" style:font-weight-complex="bold" style:text-position="25% 100%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5in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/>
    </style:style>
    <style:style style:name="P13" style:parent-style-name="內文" style:family="paragraph">
      <style:paragraph-properties style:snap-to-layout-grid="false" fo:line-height="0.25in"/>
      <style:text-properties style:font-name="標楷體" fo:hyphenate="false"/>
    </style:style>
    <style:style style:name="P14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15" style:parent-style-name="清單段落" style:list-style-name="LFO40" style:family="paragraph">
      <style:paragraph-properties style:snap-to-layout-grid="false" style:contextual-spacing="false" fo:line-height="0.25in"/>
      <style:text-properties style:font-name="標楷體" fo:hyphenate="false"/>
    </style:style>
    <style:style style:name="P16" style:parent-style-name="清單段落" style:list-style-name="LFO40" style:family="paragraph">
      <style:paragraph-properties style:snap-to-layout-grid="false" style:contextual-spacing="false" fo:line-height="0.25in"/>
      <style:text-properties style:font-name="標楷體" fo:hyphenate="false"/>
    </style:style>
    <style:style style:name="P17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style:snap-to-layout-grid="false" fo:line-height="0.25in" fo:margin-left="0.5833in">
        <style:tab-stops/>
      </style:paragraph-properties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P40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41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42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43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44" style:parent-style-name="內文" style:family="paragraph">
      <style:paragraph-properties style:snap-to-layout-grid="false" fo:line-height="0.25in" fo:margin-left="0.75in" fo:text-indent="-0.1666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50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1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2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3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4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5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6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7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8" style:parent-style-name="清單段落" style:list-style-name="LFO49" style:family="paragraph">
      <style:paragraph-properties fo:margin-bottom="0.1111in" fo:line-height="115%" fo:margin-left="0.8333in" fo:text-indent="-0.3333in">
        <style:tab-stops/>
      </style:paragraph-properties>
      <style:text-properties style:font-name="Times New Roman"/>
    </style:style>
    <style:style style:name="P59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60" style:parent-style-name="內文" style:family="paragraph">
      <style:paragraph-properties style:snap-to-layout-grid="false" fo:line-height="0.2777in" fo:margin-left="0.5708in">
        <style:tab-stops/>
      </style:paragraph-properties>
      <style:text-properties style:font-name="標楷體"/>
    </style:style>
    <style:style style:name="P61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62" style:parent-style-name="清單段落" style:list-style-name="LFO50" style:family="paragraph">
      <style:paragraph-properties style:snap-to-layout-grid="false" fo:line-height="0.25in"/>
      <style:text-properties style:font-name="標楷體"/>
    </style:style>
    <style:style style:name="P63" style:parent-style-name="清單段落" style:list-style-name="LFO50" style:family="paragraph">
      <style:paragraph-properties style:snap-to-layout-grid="false" fo:line-height="0.25in"/>
      <style:text-properties style:font-name="標楷體"/>
    </style:style>
    <style:style style:name="P64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65" style:parent-style-name="內文" style:family="paragraph">
      <style:paragraph-properties style:snap-to-layout-grid="false" fo:line-height="0.25in" fo:margin-left="0.5881in" fo:text-indent="-0.018in">
        <style:tab-stops/>
      </style:paragraph-properties>
      <style:text-properties style:font-name="Times New Roman"/>
    </style:style>
    <style:style style:name="P66" style:parent-style-name="內文" style:list-style-name="LFO39" style:family="paragraph">
      <style:paragraph-properties style:snap-to-layout-grid="false" fo:line-height="0.25in" fo:margin-left="0.5708in" fo:text-indent="-0.5708in">
        <style:tab-stops/>
      </style:paragraph-properties>
      <style:text-properties style:font-name="標楷體" fo:hyphenate="false"/>
    </style:style>
    <style:style style:name="P67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68" style:parent-style-name="內文" style:family="paragraph">
      <style:paragraph-properties style:snap-to-layout-grid="false" fo:line-height="0.25in" fo:margin-left="0.5729in">
        <style:tab-stops/>
      </style:paragraph-properties>
      <style:text-properties style:font-name="Times New Roman"/>
    </style:style>
    <style:style style:name="P69" style:parent-style-name="內文" style:family="paragraph">
      <style:paragraph-properties fo:margin-top="0.125in" fo:line-height="0.3472in"/>
    </style:style>
    <style:style style:name="P70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P78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fo:margin-top="0.125in" fo:line-height="0.3472in" fo:margin-left="0.5902in" fo:text-indent="-0.0034in">
        <style:tab-stops/>
      </style:paragraph-properties>
    </style:style>
    <style:style style:name="P81" style:parent-style-name="內文" style:family="paragraph">
      <style:paragraph-properties fo:margin-top="0.125in" fo:line-height="0.3472in" fo:margin-left="0.5902in" fo:text-indent="-0.0034in">
        <style:tab-stops/>
      </style:paragraph-properties>
    </style:style>
    <style:style style:name="P82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line-height="0.3888in" fo:margin-left="0.5909in" fo:text-indent="-0.0041in">
        <style:tab-stops/>
      </style:paragraph-properties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line-height="0.3888in" fo:margin-left="0.5909in" fo:text-indent="-0.0041in">
        <style:tab-stops/>
      </style:paragraph-properties>
      <style:text-properties style:font-name="Times New Roman" fo:color="#000000"/>
    </style:style>
    <style:style style:name="P94" style:parent-style-name="內文" style:family="paragraph">
      <style:paragraph-properties fo:line-height="0.3888in" fo:margin-left="0.5909in" fo:text-indent="-0.0041in">
        <style:tab-stops/>
      </style:paragraph-properties>
      <style:text-properties style:font-name="Times New Roman"/>
    </style:style>
    <style:style style:name="P95" style:parent-style-name="內文" style:family="paragraph">
      <style:paragraph-properties fo:line-height="0.3472in" fo:margin-left="0.5902in" fo:text-indent="-0.0034in">
        <style:tab-stops/>
      </style:paragraph-properties>
      <style:text-properties style:font-name="Times New Roman"/>
    </style:style>
    <style:style style:name="P96" style:parent-style-name="內文" style:family="paragraph">
      <style:paragraph-properties fo:line-height="0.3472in" fo:margin-left="0.5902in" fo:text-indent="-0.0034in">
        <style:tab-stops/>
      </style:paragraph-properties>
      <style:text-properties style:font-name="Times New Roman"/>
    </style:style>
    <style:style style:name="P97" style:parent-style-name="內文" style:family="paragraph">
      <style:paragraph-properties fo:line-height="0.3472in" fo:margin-left="0.5902in" fo:text-indent="-0.0034in">
        <style:tab-stops/>
      </style:paragraph-properties>
    </style:style>
    <style:style style:name="P98" style:parent-style-name="內文" style:family="paragraph">
      <style:paragraph-properties fo:text-align="start"/>
    </style:style>
    <style:style style:name="P99" style:parent-style-name="內文" style:family="paragraph">
      <style:paragraph-properties fo:widows="2" fo:orphans="2" fo:margin-bottom="0.1111in" fo:line-height="115%"/>
    </style:style>
    <style:style style:name="T100" style:parent-style-name="預設段落字型" style:family="text">
      <style:text-properties style:font-name="華康超明體" style:font-name-asian="華康超明體" fo:color="#C00000" fo:background-color="#FFFF00"/>
    </style:style>
    <style:style style:name="P101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102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name="P103" style:parent-style-name="內文" style:family="paragraph">
      <style:paragraph-properties style:line-height-at-least="0in"/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弘光科技大學產學聯盟合約書</text:span></text:p>
      <text:p text:style-name="P7"><text:span text:style-name="T8">立約人</text:span><text:span text:style-name="T9"><text:s text:c="18"/></text:span><text:span text:style-name="T10">（以下簡稱甲方）與弘光科技大學（以下簡稱乙方），茲因</text:span><text:span text:style-name="T11">甲</text:span><text:span text:style-name="T12">方同意加入乙方產學聯盟(以下簡稱本聯盟)，就甲方加入乙方本聯盟，雙方特訂立本合約，並同意條款如下：</text:span></text:p>
      <text:p text:style-name="P13"/>
      <text:list text:style-name="LFO39" text:continue-numbering="true">
        <text:list-item>
          <text:p text:style-name="P14">聯盟與會員</text:p>
        </text:list-item>
      </text:list>
      <text:list text:style-name="LFO40" text:continue-numbering="true">
        <text:list-item>
          <text:p text:style-name="P15">甲方同意加入乙方設立之本聯盟，乙方同意接受甲方加入本聯盟為會員。</text:p>
        </text:list-item>
        <text:list-item>
          <text:p text:style-name="P16">甲方同意遵循本聯盟、乙方及行政院國家科學及技術委員會(以下簡稱國科會)之相關法規。</text:p>
        </text:list-item>
      </text:list>
      <text:list text:style-name="LFO39" text:continue-numbering="true">
        <text:list-item>
          <text:p text:style-name="P17"><text:span text:style-name="T18">會員</text:span><text:span text:style-name="T19">有效期間</text:span></text:p>
        </text:list-item>
      </text:list>
      <text:p text:style-name="P20"><text:span text:style-name="T21">甲方</text:span><text:span text:style-name="T22">之</text:span><text:span text:style-name="T23">會員</text:span><text:span text:style-name="T24">期間以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至</text:span><text:span text:style-name="T31"><text:s text:c="5"/></text:span><text:span text:style-name="T32">年</text:span><text:span text:style-name="T33"><text:s text:c="5"/></text:span><text:span text:style-name="T34">月</text:span><text:span text:style-name="T35"><text:s text:c="6"/></text:span><text:span text:style-name="T36">日止。</text:span><text:span text:style-name="T37">期滿時，甲方如續繳會費則視同續約</text:span><text:span text:style-name="T38">，唯會費調整時，應依調整後之會費為準</text:span><text:span text:style-name="T39">。</text:span></text:p>
      <text:list text:style-name="LFO39" text:continue-numbering="true">
        <text:list-item>
          <text:p text:style-name="P40">聯盟會費</text:p>
        </text:list-item>
      </text:list>
      <text:p text:style-name="P41">甲方同意給付乙方聯盟會費5,000元。甲方同意其所繳納之會費由乙方全權處理，會費一經給付或本合約終止或解除皆不退還。</text:p>
      <text:p text:style-name="P42">會費給付方式：</text:p>
      <text:p text:style-name="P43">□甲方以現金、支票或匯款方式支付。</text:p>
      <text:p text:style-name="P44"><text:span text:style-name="T45">□甲方同意由產學計畫編號</text:span><text:span text:style-name="T46"><text:s text:c="16"/></text:span><text:span text:style-name="T47">支應</text:span><text:span text:style-name="T48">。</text:span></text:p>
      <text:list text:style-name="LFO39" text:continue-numbering="true">
        <text:list-item>
          <text:p text:style-name="P49">會員權益</text:p>
        </text:list-item>
      </text:list>
      <text:list text:style-name="LFO49" text:continue-numbering="true">
        <text:list-item>
          <text:p text:style-name="P50">會員可免費參加本聯盟舉辦之專家講座、技術說明會、研討會及人才培訓課程。</text:p>
        </text:list-item>
        <text:list-item>
          <text:p text:style-name="P51">會員得享有技術檢驗、評估與測試等服務之優惠。</text:p>
        </text:list-item>
        <text:list-item>
          <text:p text:style-name="P52">會員可受邀參與國際研討會、展覽及海外研究參訪活動。</text:p>
        </text:list-item>
        <text:list-item>
          <text:p text:style-name="P53">會員可優先使用本校國際資源網絡，以拓展國際合作機會。</text:p>
        </text:list-item>
        <text:list-item>
          <text:p text:style-name="P54">聯盟可協助會員媒合學界資源，促成產學合作與技術授權（合約及授權條件另議）。</text:p>
        </text:list-item>
        <text:list-item>
          <text:p text:style-name="P55">聯盟可提供專家教授之技術輔導與顧問諮詢服務，以協助企業進行技術研發與產業升級。</text:p>
        </text:list-item>
        <text:list-item>
          <text:p text:style-name="P56">聯盟可協助會員辦理徵才、實習媒合，並提供網站連結、校內演講、攤位設置等校園宣傳管道。</text:p>
        </text:list-item>
        <text:list-item>
          <text:p text:style-name="P57">聯盟得依會員需求，協助規劃與設計人才培育課程，促進企業人力發展。</text:p>
        </text:list-item>
        <text:list-item>
          <text:p text:style-name="P58">聯盟與會員得就其他服務項目另行洽談。</text:p>
        </text:list-item>
      </text:list>
      <text:list text:style-name="LFO39" text:continue-numbering="true">
        <text:list-item>
          <text:p text:style-name="P59">合約修改</text:p>
        </text:list-item>
      </text:list>
      <text:p text:style-name="P60">本合約之修改或增刪，非經雙方以書面方式訂定，不生效力。</text:p>
      <text:list text:style-name="LFO39" text:continue-numbering="true">
        <text:list-item>
          <text:p text:style-name="P61">合約終止</text:p>
        </text:list-item>
      </text:list>
      <text:list text:style-name="LFO50" text:continue-numbering="true">
        <text:list-item>
          <text:p text:style-name="P62">雙方於本合約有效期間內，得經雙方書面同意終止本合約。</text:p>
        </text:list-item>
        <text:list-item>
          <text:p text:style-name="P63">除本合約另有約定外，任何一方如違反或未履行本合約任一條款時，他方得以書面通<text:soft-page-break/>知違反或未履行合約之一方於六十天內改善，逾期未改善者，本合約立即終止。</text:p>
        </text:list-item>
      </text:list>
      <text:list text:style-name="LFO39" text:continue-numbering="true">
        <text:list-item>
          <text:p text:style-name="P64">管轄法院</text:p>
        </text:list-item>
      </text:list>
      <text:p text:style-name="P65">關於本合約或因本合約而引起之糾紛，甲乙雙方同意以誠信原則解決，如有訴訟之必要時，甲乙雙方同意以臺灣台中地方法院為第一審管轄法院。</text:p>
      <text:list text:style-name="LFO39" text:continue-numbering="true">
        <text:list-item>
          <text:p text:style-name="P66">合約份數</text:p>
        </text:list-item>
      </text:list>
      <text:p text:style-name="P67">本合約書一式三份，由甲乙雙方及聯盟負責人各執乙份為憑。</text:p>
      <text:p text:style-name="P68"/>
      <text:p text:style-name="P69">立約人</text:p>
      <text:p text:style-name="P70">甲方：<text:s/><text:span text:style-name="T71">○○○○股份有限公司 <text:s text:c="30"/>(印信)</text:span></text:p>
      <text:p text:style-name="P72"><text:tab/>代表人姓名：<text:span text:style-name="T73">○○○</text:span><text:span text:style-name="T74"><text:s text:c="40"/>(簽章)</text:span></text:p>
      <text:p text:style-name="P75"><text:tab/><text:tab/><text:s text:c="5"/>職稱：<text:s/><text:span text:style-name="T76">○○○</text:span></text:p>
      <text:p text:style-name="P77"><text:tab/>地址：</text:p>
      <text:p text:style-name="P78"><text:span text:style-name="T79">連絡電話： <text:s text:c="14"/></text:span><text:line-break/>統一編號：</text:p>
      <text:p text:style-name="P80"/>
      <text:p text:style-name="P81"/>
      <text:p text:style-name="P82">乙方：弘光科技大學<text:s text:c="33"/><text:span text:style-name="T83">(印信)</text:span></text:p>
      <text:p text:style-name="P84"><text:tab/>代表人姓名：蘇弘毅<text:s/>校長<text:s text:c="28"/><text:span text:style-name="T85">(簽章)</text:span></text:p>
      <text:p text:style-name="P86"><text:tab/>產學聯盟代表人：范煥榮<text:s/>研發長<text:s/><text:s/><text:s text:c="20"/><text:span text:style-name="T87">(簽章)</text:span></text:p>
      <text:p text:style-name="P88">地址：<text:span text:style-name="T89">43302</text:span><text:span text:style-name="T90">台中市沙鹿區臺灣大道六段</text:span><text:span text:style-name="T91">1018</text:span><text:span text:style-name="T92">號</text:span></text:p>
      <text:p text:style-name="P93">連絡電話：(04)26318652</text:p>
      <text:p text:style-name="P94">統一編號：56503102</text:p>
      <text:p text:style-name="P95"/>
      <text:p text:style-name="P96"/>
      <text:p text:style-name="P97"/>
      <text:p text:style-name="P98">中華民國<text:s text:c="2"/>年<text:s text:c="2"/>月<text:s text:c="2"/>日</text:p>
      <text:p text:style-name="P99"><text:span text:style-name="T100"><draw:frame draw:z-index="251665408" draw:id="id0" draw:style-name="a0" draw:name="文字方塊 2" text:anchor-type="paragraph" svg:x="4.87204in" svg:y="9.14541in" svg:width="1.77361in" svg:height="0.51597in" style:rel-width="scale" style:rel-height="scale"><draw:text-box><text:p text:style-name="P101">FM-10840-038</text:p><text:p text:style-name="P102">表單修訂日期:111.09.08</text:p><text:p text:style-name="P103">保專期限:合約截止日後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楷體w." svg:font-family="華康特粗楷體w." style:font-family-generic="roman" svg:panose-1="0 0 0 0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@華康超明體" style:font-name-asian="標楷體" style:font-name-complex="@華康超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@華康超明體" style:font-name-asian="標楷體" style:font-name-complex="@華康超明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華康特粗楷體w." style:font-name-asian="標楷體" style:font-name-complex="華康特粗楷體w." fo:color="#000000" style:letter-kerning="false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清單段落字元" style:display-name="清單段落 字元" style:family="text"/>
    <style:style style:name="ufnhrc" style:display-name="ufnhr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@華康超明體" style:font-name-asian="標楷體" style:font-name-complex="@華康超明體"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style:font-name="@華康超明體" style:font-name-asian="標楷體" style:font-name-complex="@華康超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@華康超明體" style:font-name-asian="標楷體" style:font-name-complex="@華康超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@華康超明體" style:font-name-asian="標楷體" style:font-name-complex="@華康超明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LVL2" style:family="text">
      <style:text-properties style:use-window-font-color="true"/>
    </style:style>
    <style:style style:name="WW_CharLFO2LVL2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華康超明體" style:font-name-asian="華康超明體" style:font-name-complex="Times New Roman" fo:color="#C00000"/>
    </style:style>
    <style:style style:name="WW_CharLFO4LVL1" style:family="text">
      <style:text-properties fo:font-weight="normal" style:font-weight-asian="normal" style:font-weight-complex="normal" style:use-window-font-color="true" fo:font-size="12pt" style:font-size-asian="12pt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style:font-name-complex="Times New Roman"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 style:font-name-complex="Times New Roman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6LVL1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微軟正黑體" style:font-name-asian="微軟正黑體" style:font-name-complex="Times New Roman"/>
    </style:style>
    <style:style style:name="WW_CharLFO19LVL2" style:family="text">
      <style:text-properties fo:language="en" fo:country="US"/>
    </style:style>
    <style:style style:name="WW_CharLFO19LVL3" style:family="text">
      <style:text-properties style:font-name="新細明體" style:font-name-asian="新細明體" style:font-name-complex="Times New Roman"/>
    </style:style>
    <style:style style:name="WW_CharLFO20LVL1" style:family="text">
      <style:text-properties style:font-name="微軟正黑體" style:font-name-asian="微軟正黑體" style:font-name-complex="Times New Roman"/>
    </style:style>
    <style:style style:name="WW_CharLFO21LVL1" style:family="text">
      <style:text-properties style:font-name="微軟正黑體" style:font-name-asian="微軟正黑體" style:font-name-complex="Times New Roman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微軟正黑體" style:font-name-asian="微軟正黑體" style:font-name-complex="Times New Roman"/>
    </style:style>
    <style:style style:name="WW_CharLFO25LVL1" style:family="text">
      <style:text-properties style:font-name="微軟正黑體" style:font-name-asian="微軟正黑體" style:font-name-complex="Times New Roman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/>
    </style:style>
    <style:style style:name="WW_CharLFO29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style:font-name="Times New Roman" style:font-name-asian="標楷體" style:font-name-complex="Times New Roman" style:use-window-font-color="true"/>
    </style:style>
    <style:style style:name="WW_CharLFO31LVL1" style:family="text">
      <style:text-properties style:font-name="Times New Roman" style:font-name-asian="標楷體" style:font-name-complex="Times New Roman" style:use-window-font-color="true"/>
    </style:style>
    <style:style style:name="WW_CharLFO32LVL1" style:family="text">
      <style:text-properties style:font-name="Times New Roman" style:font-name-asian="標楷體" style:font-name-complex="Times New Roman" style:use-window-font-color="true"/>
    </style:style>
    <style:style style:name="WW_CharLFO33LVL1" style:family="text">
      <style:text-properties style:font-name="Times New Roman" style:font-name-asian="標楷體" style:font-name-complex="Times New Roman" style:use-window-font-color="true"/>
    </style:style>
    <style:style style:name="WW_CharLFO34LVL1" style:family="text">
      <style:text-properties style:font-name="Times New Roman" style:font-name-asian="標楷體" style:font-name-complex="Times New Roman" style:use-window-font-color="true"/>
    </style:style>
    <style:style style:name="WW_CharLFO35LVL1" style:family="text">
      <style:text-properties style:font-name="Times New Roman" style:font-name-asian="標楷體" style:font-name-complex="Times New Roman" style:use-window-font-color="true"/>
    </style:style>
    <style:style style:name="WW_CharLFO36LVL1" style:family="text">
      <style:text-properties style:font-name="Times New Roman" style:font-name-asian="標楷體" style:font-name-complex="Times New Roman" style:use-window-font-color="true"/>
    </style:style>
    <style:style style:name="WW_CharLFO38LVL1" style:family="text">
      <style:text-properties style:font-name="Times New Roman" style:font-name-asian="標楷體" style:font-name-complex="Times New Roman" style:use-window-font-color="true"/>
    </style:style>
    <style:style style:name="WW_CharLFO39LVL2" style:family="text">
      <style:text-properties fo:language="en" fo:country="US"/>
    </style:style>
    <style:style style:name="WW_CharLFO39LVL3" style:family="text">
      <style:text-properties style:font-name="新細明體" style:font-name-asian="新細明體" style:font-name-complex="Times New Roman"/>
    </style:style>
    <style:style style:name="WW_CharLFO41LVL3" style:family="text">
      <style:text-properties style:font-name="新細明體" style:font-name-asian="新細明體" style:font-name-complex="Times New Roman"/>
    </style:style>
    <style:style style:name="WW_CharLFO42LVL3" style:family="text">
      <style:text-properties style:font-name="新細明體" style:font-name-asian="新細明體" style:font-name-complex="Times New Roman"/>
    </style:style>
    <style:style style:name="WW_CharLFO43LVL3" style:family="text">
      <style:text-properties style:font-name="新細明體" style:font-name-asian="新細明體" style:font-name-complex="Times New Roman"/>
    </style:style>
    <style:style style:name="WW_CharLFO45LVL3" style:family="text">
      <style:text-properties style:font-name="新細明體" style:font-name-asian="新細明體"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4083in" text:list-level-position-and-space-mode="label-alignment">
          <style:list-level-label-alignment text:label-followed-by="listtab" fo:margin-left="0.7416in" fo:text-indent="-0.408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5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list-format-name="NLF4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19LVL2" style:num-suffix="、" style:num-list-format-name="NLF4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1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、" style:num-list-format-name="NLF4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list-format-name="NLF5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39LVL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list-format-name="NLF5" style:num-format="一, 十, 一百(繁), ..." text:start-value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list-format-name="NLF7" style:num-format="一, 十, 一百(繁), ...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list-format-name="NLF7" style:num-format="1">
        <style:list-level-properties fo:text-align="end" text:space-before="0in" text:min-label-width="0.068in" text:list-level-position-and-space-mode="label-alignment">
          <style:list-level-label-alignment text:label-followed-by="nothing" fo:margin-left="0.068in" fo:text-indent="-0.068in"/>
        </style:list-level-properties>
      </text:list-level-style-number>
      <text:list-level-style-bullet text:level="3" text:style-name="WW_CharLFO4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7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list-format-name="NLF5" style:num-format="一, 十, 一百(繁)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6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list-format-name="NLF5" style:num-format="一, 十, 一百(繁), ..." text:start-value="9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、" style:num-list-format-name="NLF5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4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、" style:num-list-format-name="NLF5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6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6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6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、" style:num-list-format-name="NLF9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、" style:num-list-format-name="NLF2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條</number:text>
      <number:num-list-label text:level="2"/>
      <number:text>、</number:text>
      <number:num-list-label text:level="4"/>
      <number:text>、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第%1%條</number:text>
      <number:num-list-label text:level="2"/>
      <number:text>%2%、</number:text>
      <number:num-list-label text:level="4"/>
      <number:text>、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8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7875in" fo:margin-bottom="0.4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3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4" style:parent-style-name="內文" style:family="paragraph">
      <style:paragraph-properties style:line-height-at-least="0in" fo:margin-left="5in">
        <style:tab-stops/>
      </style:paragraph-properties>
      <style:text-properties style:font-name="標楷體" fo:font-size="8pt" style:font-size-asian="8pt" style:font-size-complex="8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M-10840-038</text:p>
        <text:p text:style-name="P3">表單修訂日期:115.02.11</text:p>
        <text:p text:style-name="P4">保專期限:合約截止日後五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研發處顏愛瑜</meta:initial-creator>
    <dc:creator>研發處顏愛瑜</dc:creator>
    <meta:creation-date>2026-02-26T01:08:00Z</meta:creation-date>
    <dc:date>2026-02-26T01:08:00Z</dc:date>
    <meta:print-date>2025-04-08T07:49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615" meta:character-count="1278" meta:row-count="49" meta:non-whitespace-character-count="695"/>
  </office:meta>
</office:document-meta>
</file>