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1.498cm" fo:margin-right="0cm" fo:line-height="0.635cm" fo:text-indent="-0.499cm" style:auto-text-indent="false">
        <style:tab-stops>
          <style:tab-stop style:position="2.096cm"/>
        </style:tab-stops>
      </style:paragraph-properties>
    </style:style>
    <style:style style:name="P2" style:family="paragraph" style:parent-style-name="Standard">
      <style:paragraph-properties fo:margin-left="0.176cm" fo:margin-right="0.305cm" fo:line-height="0.635cm" fo:text-align="justify" style:justify-single-word="false" fo:text-indent="1.074cm" style:auto-text-indent="false"/>
    </style:style>
    <style:style style:name="P3" style:family="paragraph" style:parent-style-name="Standard">
      <style:paragraph-properties fo:margin-left="0.176cm" fo:margin-right="0.295cm" fo:line-height="0.635cm" fo:text-align="justify" style:justify-single-word="false" fo:text-indent="0.741cm" style:auto-text-indent="false"/>
    </style:style>
    <style:style style:name="P4" style:family="paragraph" style:parent-style-name="Standard">
      <style:paragraph-properties fo:margin-left="1.064cm" fo:margin-right="0cm" fo:line-height="0.564cm" fo:text-indent="-0.813cm" style:auto-text-indent="false"/>
    </style:style>
    <style:style style:name="P5" style:family="paragraph" style:parent-style-name="Standard">
      <style:paragraph-properties fo:margin-left="1.042cm" fo:margin-right="0cm" fo:line-height="0.564cm" fo:text-indent="-0.792cm" style:auto-text-indent="false"/>
    </style:style>
    <style:style style:name="P6" style:family="paragraph" style:parent-style-name="Heading_20_1">
      <style:paragraph-properties fo:margin-left="0cm" fo:margin-right="0cm" fo:margin-top="0.318cm" fo:margin-bottom="0.318cm" loext:contextual-spacing="false" fo:line-height="0.847cm" fo:text-align="center" style:justify-single-word="false" fo:text-indent="0cm" style:auto-text-indent="false"/>
    </style:style>
    <style:style style:name="P7" style:family="paragraph" style:parent-style-name="Heading_20_1" style:master-page-name="Standard">
      <style:paragraph-properties fo:margin-left="0cm" fo:margin-right="0cm" fo:margin-top="0.318cm" fo:margin-bottom="0.318cm" loext:contextual-spacing="false" fo:line-height="0.847cm" fo:text-align="center" style:justify-single-word="false" fo:text-indent="0cm" style:auto-text-indent="false" style:page-number="1"/>
    </style:style>
    <style:style style:name="P8" style:family="paragraph" style:parent-style-name="Heading_20_1" style:list-style-name="WWNum1">
      <style:paragraph-properties fo:margin-left="1.041cm" fo:margin-right="0cm" fo:line-height="0.635cm" fo:text-indent="-0.864cm" style:auto-text-indent="false">
        <style:tab-stops>
          <style:tab-stop style:position="1.039cm"/>
          <style:tab-stop style:position="1.041cm"/>
        </style:tab-stops>
      </style:paragraph-properties>
    </style:style>
    <style:style style:name="P9" style:family="paragraph" style:parent-style-name="Heading_20_1" style:list-style-name="WWNum1">
      <style:paragraph-properties fo:margin-left="1.044cm" fo:margin-right="0cm" fo:line-height="0.635cm" fo:text-indent="-0.87cm" style:auto-text-indent="false">
        <style:tab-stops>
          <style:tab-stop style:position="1.044cm"/>
          <style:tab-stop style:position="1.046cm"/>
        </style:tab-stops>
      </style:paragraph-properties>
    </style:style>
    <style:style style:name="P10" style:family="paragraph" style:parent-style-name="Heading_20_1" style:list-style-name="WWNum1">
      <style:paragraph-properties fo:margin-left="1.286cm" fo:margin-right="0cm" fo:line-height="0.635cm" fo:text-indent="-1.111cm" style:auto-text-indent="false">
        <style:tab-stops>
          <style:tab-stop style:position="1.286cm"/>
          <style:tab-stop style:position="1.288cm"/>
        </style:tab-stops>
      </style:paragraph-properties>
    </style:style>
    <style:style style:name="P11" style:family="paragraph" style:parent-style-name="Heading_20_1" style:list-style-name="WWNum1">
      <style:paragraph-properties fo:margin-left="1.289cm" fo:margin-right="0cm" fo:line-height="0.635cm" fo:text-indent="-1.115cm" style:auto-text-indent="false">
        <style:tab-stops>
          <style:tab-stop style:position="1.289cm"/>
          <style:tab-stop style:position="1.291cm"/>
        </style:tab-stops>
      </style:paragraph-properties>
    </style:style>
    <style:style style:name="P12" style:family="paragraph" style:parent-style-name="Heading_20_1" style:list-style-name="WWNum1">
      <style:paragraph-properties fo:margin-left="1.259cm" fo:margin-right="0cm" fo:line-height="0.635cm" fo:text-indent="-1.085cm" style:auto-text-indent="false">
        <style:tab-stops>
          <style:tab-stop style:position="1.259cm"/>
          <style:tab-stop style:position="1.261cm"/>
        </style:tab-stops>
      </style:paragraph-properties>
    </style:style>
    <style:style style:name="P13" style:family="paragraph" style:parent-style-name="Heading_20_1">
      <style:paragraph-properties fo:margin-left="0.176cm" fo:margin-right="0cm" fo:line-height="0.564cm" fo:text-indent="0cm" style:auto-text-indent="false"/>
    </style:style>
    <style:style style:name="P14" style:family="paragraph" style:parent-style-name="Heading_20_1">
      <style:paragraph-properties fo:margin-left="0.176cm" fo:margin-right="0cm" fo:margin-top="0.157cm" fo:margin-bottom="0cm" loext:contextual-spacing="false" fo:line-height="0.564cm" fo:text-indent="0cm" style:auto-text-indent="false"/>
    </style:style>
    <style:style style:name="P15" style:family="paragraph" style:parent-style-name="Footer">
      <style:paragraph-properties fo:text-align="center" style:justify-single-word="false"/>
    </style:style>
    <style:style style:name="P16" style:family="paragraph" style:parent-style-name="List_20_Paragraph">
      <style:paragraph-properties fo:margin-left="1.744cm" fo:margin-right="0.303cm" fo:line-height="0.635cm" fo:text-indent="-0.593cm" style:auto-text-indent="false">
        <style:tab-stops>
          <style:tab-stop style:position="1.854cm"/>
        </style:tab-stops>
      </style:paragraph-properties>
    </style:style>
    <style:style style:name="P17" style:family="paragraph" style:parent-style-name="List_20_Paragraph">
      <style:paragraph-properties fo:margin-left="1.75cm" fo:margin-right="0.298cm" fo:line-height="0.635cm" fo:text-indent="-0.589cm" style:auto-text-indent="false">
        <style:tab-stops>
          <style:tab-stop style:position="1.857cm"/>
        </style:tab-stops>
      </style:paragraph-properties>
    </style:style>
    <style:style style:name="P18" style:family="paragraph" style:parent-style-name="List_20_Paragraph">
      <style:paragraph-properties fo:margin-left="1.498cm" fo:margin-right="0cm" fo:line-height="0.635cm" fo:text-indent="-0.499cm" style:auto-text-indent="false" style:snap-to-layout-grid="false"/>
    </style:style>
    <style:style style:name="P19" style:family="paragraph" style:parent-style-name="List_20_Paragraph">
      <style:paragraph-properties fo:margin-left="1.498cm" fo:margin-right="0.303cm" fo:line-height="0.635cm" fo:text-align="justify" style:justify-single-word="false" fo:text-indent="-0.499cm" style:auto-text-indent="false">
        <style:tab-stops>
          <style:tab-stop style:position="1.838cm"/>
        </style:tab-stops>
      </style:paragraph-properties>
    </style:style>
    <style:style style:name="P20" style:family="paragraph" style:parent-style-name="List_20_Paragraph">
      <style:paragraph-properties fo:margin-left="1.498cm" fo:margin-right="0.296cm" fo:line-height="0.635cm" fo:text-align="justify" style:justify-single-word="false" fo:text-indent="-0.499cm" style:auto-text-indent="false">
        <style:tab-stops>
          <style:tab-stop style:position="1.905cm"/>
        </style:tab-stops>
      </style:paragraph-properties>
    </style:style>
    <style:style style:name="P21" style:family="paragraph" style:parent-style-name="List_20_Paragraph" style:list-style-name="WWNum1">
      <style:paragraph-properties fo:margin-left="1.041cm" fo:margin-right="0cm" fo:line-height="0.635cm" fo:text-indent="-0.864cm" style:auto-text-indent="false">
        <style:tab-stops>
          <style:tab-stop style:position="1.039cm"/>
          <style:tab-stop style:position="1.041cm"/>
        </style:tab-stops>
      </style:paragraph-properties>
    </style:style>
    <style:style style:name="P22" style:family="paragraph" style:parent-style-name="List_20_Paragraph">
      <style:paragraph-properties fo:margin-left="1.499cm" fo:margin-right="0.302cm" fo:line-height="0.635cm" fo:text-align="justify" style:justify-single-word="false" fo:text-indent="-0.593cm" style:auto-text-indent="false">
        <style:tab-stops>
          <style:tab-stop style:position="1.887cm"/>
        </style:tab-stops>
      </style:paragraph-properties>
    </style:style>
    <style:style style:name="P23" style:family="paragraph" style:parent-style-name="List_20_Paragraph">
      <style:paragraph-properties fo:margin-left="1.499cm" fo:margin-right="0.303cm" fo:line-height="0.635cm" fo:text-align="justify" style:justify-single-word="false" fo:text-indent="-0.593cm" style:auto-text-indent="false">
        <style:tab-stops>
          <style:tab-stop style:position="1.85cm"/>
        </style:tab-stops>
      </style:paragraph-properties>
    </style:style>
    <style:style style:name="P24" style:family="paragraph" style:parent-style-name="Frame_20_contents">
      <style:text-properties style:use-window-font-color="true"/>
    </style:style>
    <style:style style:name="P25" style:family="paragraph" style:parent-style-name="Frame_20_contents">
      <style:paragraph-properties style:snap-to-layout-grid="false"/>
      <style:text-properties style:use-window-font-color="true"/>
    </style:style>
    <style:style style:name="P26" style:family="paragraph" style:parent-style-name="Text_20_body">
      <style:paragraph-properties fo:margin-left="0.176cm" fo:margin-right="0.182cm" fo:line-height="0.635cm" fo:text-align="justify" style:justify-single-word="false" fo:text-indent="0cm" style:auto-text-indent="false">
        <style:tab-stops>
          <style:tab-stop style:position="14.252cm"/>
        </style:tab-stops>
      </style:paragraph-properties>
    </style:style>
    <style:style style:name="P27" style:family="paragraph" style:parent-style-name="Text_20_body">
      <style:paragraph-properties fo:margin-left="0cm" fo:margin-right="0cm" fo:line-height="0.635cm" fo:text-indent="0cm" style:auto-text-indent="false"/>
      <style:text-properties fo:font-size="12pt" style:font-size-asian="12pt" style:font-size-complex="12pt"/>
    </style:style>
    <style:style style:name="P28" style:family="paragraph" style:parent-style-name="Text_20_body">
      <style:paragraph-properties fo:margin-left="0cm" fo:margin-right="0cm" fo:line-height="0.564cm" fo:text-indent="0cm" style:auto-text-indent="false"/>
      <style:text-properties fo:font-size="12pt" style:font-size-asian="12pt" style:font-size-complex="12pt"/>
    </style:style>
    <style:style style:name="P29" style:family="paragraph" style:parent-style-name="Text_20_body">
      <style:paragraph-properties fo:margin-left="0cm" fo:margin-right="0cm" fo:line-height="0.635cm" fo:text-indent="0cm" style:auto-text-indent="false"/>
      <style:text-properties fo:font-size="12pt" style:font-size-asian="12pt" style:language-asian="zh" style:country-asian="TW" style:font-size-complex="12pt"/>
    </style:style>
    <style:style style:name="P30" style:family="paragraph" style:parent-style-name="Text_20_body">
      <style:paragraph-properties fo:margin-left="0cm" fo:margin-right="0cm" fo:line-height="0.635cm" fo:text-indent="0cm" style:auto-text-indent="false"/>
      <style:text-properties fo:font-size="12pt" fo:font-weight="bold" style:font-size-asian="12pt" style:font-weight-asian="bold" style:font-size-complex="12pt"/>
    </style:style>
    <style:style style:name="P31" style:family="paragraph" style:parent-style-name="Text_20_body">
      <style:paragraph-properties fo:margin-left="0cm" fo:margin-right="0cm" fo:line-height="0.635cm" fo:text-indent="0cm" style:auto-text-indent="false"/>
      <style:text-properties fo:font-size="12pt" fo:font-style="italic" style:font-size-asian="12pt" style:font-style-asian="italic" style:font-size-complex="12pt"/>
    </style:style>
    <style:style style:name="P32" style:family="paragraph" style:parent-style-name="Text_20_body">
      <style:paragraph-properties fo:margin-left="0cm" fo:margin-right="0cm" fo:margin-top="0.012cm" fo:margin-bottom="0cm" loext:contextual-spacing="false" fo:line-height="0.635cm"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011cm" fo:margin-bottom="0cm" loext:contextual-spacing="false" fo:line-height="0.564cm" fo:text-indent="0cm" style:auto-text-indent="false"/>
      <style:text-properties fo:font-size="12pt" fo:font-weight="bold" style:font-size-asian="12pt" style:font-weight-asian="bold" style:font-size-complex="12pt"/>
    </style:style>
    <style:style style:name="P34" style:family="paragraph" style:parent-style-name="Text_20_body">
      <style:paragraph-properties fo:margin-left="0cm" fo:margin-right="0cm" fo:margin-top="0.018cm" fo:margin-bottom="0cm" loext:contextual-spacing="false" fo:line-height="0.564cm" fo:text-indent="0cm" style:auto-text-indent="false"/>
      <style:text-properties fo:font-size="12pt" style:font-size-asian="12pt" style:font-size-complex="12pt"/>
    </style:style>
    <style:style style:name="P35" style:family="paragraph" style:parent-style-name="Text_20_body">
      <style:paragraph-properties fo:margin-left="0cm" fo:margin-right="0cm" fo:margin-top="0.018cm" fo:margin-bottom="0cm" loext:contextual-spacing="false" fo:line-height="0.564cm" fo:text-align="center"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cm" fo:margin-top="0.014cm" fo:margin-bottom="0cm" loext:contextual-spacing="false" fo:line-height="0.564cm"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0.009cm" fo:margin-bottom="0cm" loext:contextual-spacing="false" fo:line-height="0.564cm" fo:text-indent="0cm" style:auto-text-indent="false"/>
      <style:text-properties fo:font-size="12pt" fo:font-weight="bold" style:font-size-asian="12pt" style:font-weight-asian="bold" style:font-size-complex="12pt"/>
    </style:style>
    <style:style style:name="P38" style:family="paragraph" style:parent-style-name="Text_20_body">
      <style:paragraph-properties fo:margin-left="0cm" fo:margin-right="0cm" fo:margin-top="0.019cm" fo:margin-bottom="0cm" loext:contextual-spacing="false" fo:line-height="0.564cm" fo:text-indent="0cm" style:auto-text-indent="false"/>
      <style:text-properties fo:font-size="12pt" style:font-size-asian="12pt" style:font-size-complex="12pt"/>
    </style:style>
    <style:style style:name="P39" style:family="paragraph" style:parent-style-name="Text_20_body">
      <style:paragraph-properties fo:margin-left="0.176cm" fo:margin-right="0.295cm" fo:line-height="0.635cm" fo:text-align="justify" style:justify-single-word="false" fo:text-indent="0cm" style:auto-text-indent="false"/>
    </style:style>
    <style:style style:name="P40" style:family="paragraph" style:parent-style-name="Text_20_body">
      <style:paragraph-properties fo:margin-left="0.176cm" fo:margin-right="0.303cm" fo:line-height="0.635cm" fo:text-align="justify" style:justify-single-word="false" fo:text-indent="0cm" style:auto-text-indent="false"/>
    </style:style>
    <style:style style:name="P41" style:family="paragraph" style:parent-style-name="Text_20_body">
      <style:paragraph-properties fo:margin-left="0.176cm" fo:margin-right="0.293cm" fo:line-height="0.635cm" fo:text-align="justify" style:justify-single-word="false" fo:text-indent="1.235cm" style:auto-text-indent="false"/>
    </style:style>
    <style:style style:name="P42" style:family="paragraph" style:parent-style-name="Text_20_body">
      <style:paragraph-properties fo:margin-left="0.176cm" fo:margin-right="0.309cm" fo:line-height="0.635cm" fo:text-align="justify" style:justify-single-word="false" fo:text-indent="1.235cm" style:auto-text-indent="false"/>
    </style:style>
    <style:style style:name="P43" style:family="paragraph" style:parent-style-name="Text_20_body">
      <style:paragraph-properties fo:margin-left="1.413cm" fo:margin-right="3.851cm" fo:line-height="0.635cm" fo:text-indent="0cm" style:auto-text-indent="false"/>
    </style:style>
    <style:style style:name="P44" style:family="paragraph" style:parent-style-name="Text_20_body">
      <style:paragraph-properties fo:margin-left="3.501cm" fo:margin-right="0.185cm" fo:line-height="0.635cm" fo:text-indent="-2.263cm" style:auto-text-indent="false"/>
    </style:style>
    <style:style style:name="P45" style:family="paragraph" style:parent-style-name="Text_20_body">
      <style:paragraph-properties fo:margin-left="0.176cm" fo:margin-right="0cm" fo:line-height="0.635cm" fo:text-indent="0.325cm" style:auto-text-indent="false"/>
    </style:style>
    <style:style style:name="P46" style:family="paragraph" style:parent-style-name="Text_20_body">
      <style:paragraph-properties fo:margin-left="0.176cm" fo:margin-right="0cm" fo:line-height="0.635cm" fo:text-indent="1.235cm" style:auto-text-indent="false"/>
    </style:style>
    <style:style style:name="P47" style:family="paragraph" style:parent-style-name="Text_20_body">
      <style:paragraph-properties fo:margin-left="0.176cm" fo:margin-right="0.303cm" fo:line-height="0.635cm" fo:text-indent="0.986cm" style:auto-text-indent="false"/>
    </style:style>
    <style:style style:name="P48" style:family="paragraph" style:parent-style-name="Text_20_body">
      <style:paragraph-properties fo:margin-left="0.176cm" fo:margin-right="0.293cm" fo:line-height="0.635cm" fo:text-align="justify" style:justify-single-word="false" fo:text-indent="0.986cm" style:auto-text-indent="false"/>
    </style:style>
    <style:style style:name="P49" style:family="paragraph" style:parent-style-name="Text_20_body">
      <style:paragraph-properties fo:margin-left="0.176cm" fo:margin-right="0.293cm" fo:line-height="0.635cm" fo:text-align="justify" style:justify-single-word="false" fo:text-indent="0.986cm" style:auto-text-indent="false"/>
      <style:text-properties fo:font-size="12pt" style:font-size-asian="12pt" style:font-size-complex="12pt"/>
    </style:style>
    <style:style style:name="P50" style:family="paragraph" style:parent-style-name="Text_20_body">
      <style:paragraph-properties fo:margin-left="0.25cm" fo:margin-right="0cm" fo:line-height="0.635cm" fo:text-align="justify" style:justify-single-word="false" fo:text-indent="1.161cm" style:auto-text-indent="false"/>
    </style:style>
    <style:style style:name="P51" style:family="paragraph" style:parent-style-name="Text_20_body">
      <style:paragraph-properties fo:margin-left="0.176cm" fo:margin-right="0.305cm" fo:line-height="0.635cm" fo:text-align="justify" style:justify-single-word="false" fo:text-indent="0.736cm" style:auto-text-indent="false"/>
    </style:style>
    <style:style style:name="P52" style:family="paragraph" style:parent-style-name="Text_20_body" style:master-page-name="Converted1">
      <style:paragraph-properties fo:margin-left="0.176cm" fo:margin-right="0.305cm" fo:line-height="0.635cm" fo:text-align="justify" style:justify-single-word="false" fo:text-indent="0cm" style:auto-text-indent="false" style:page-number="auto"/>
    </style:style>
    <style:style style:name="P53" style:family="paragraph" style:parent-style-name="Text_20_body">
      <style:paragraph-properties fo:margin-top="0.157cm" fo:margin-bottom="0cm" loext:contextual-spacing="false" fo:line-height="0.564cm"/>
    </style:style>
    <style:style style:name="P54" style:family="paragraph" style:parent-style-name="Text_20_body">
      <style:paragraph-properties fo:margin-top="0.157cm" fo:margin-bottom="0cm" loext:contextual-spacing="false" fo:line-height="0.564cm">
        <style:tab-stops>
          <style:tab-stop style:position="12.109cm"/>
        </style:tab-stops>
      </style:paragraph-properties>
    </style:style>
    <style:style style:name="P55" style:family="paragraph" style:parent-style-name="Text_20_body">
      <style:paragraph-properties fo:margin-top="0.157cm" fo:margin-bottom="0cm" loext:contextual-spacing="false" fo:line-height="0.564cm">
        <style:tab-stops>
          <style:tab-stop style:position="12.072cm"/>
        </style:tab-stops>
      </style:paragraph-properties>
    </style:style>
    <style:style style:name="P56" style:family="paragraph" style:parent-style-name="Text_20_body">
      <style:paragraph-properties fo:margin-top="0.157cm" fo:margin-bottom="0cm" loext:contextual-spacing="false" fo:line-height="0.564cm">
        <style:tab-stops>
          <style:tab-stop style:position="10.622cm"/>
        </style:tab-stops>
      </style:paragraph-properties>
    </style:style>
    <style:style style:name="P57" style:family="paragraph" style:parent-style-name="Text_20_body">
      <style:paragraph-properties fo:margin-top="0.157cm" fo:margin-bottom="0cm" loext:contextual-spacing="false" fo:line-height="0.564cm">
        <style:tab-stops>
          <style:tab-stop style:position="10.85cm"/>
        </style:tab-stops>
      </style:paragraph-properties>
    </style:style>
    <style:style style:name="P58" style:family="paragraph" style:parent-style-name="Text_20_body">
      <style:paragraph-properties fo:margin-top="0.157cm" fo:margin-bottom="0cm" loext:contextual-spacing="false" fo:line-height="0.564cm">
        <style:tab-stops>
          <style:tab-stop style:position="10.62cm"/>
        </style:tab-stops>
      </style:paragraph-properties>
    </style:style>
    <style:style style:name="P59" style:family="paragraph" style:parent-style-name="Text_20_body">
      <style:paragraph-properties fo:margin-top="0.157cm" fo:margin-bottom="0cm" loext:contextual-spacing="false" fo:line-height="0.564cm">
        <style:tab-stops>
          <style:tab-stop style:position="10.811cm"/>
        </style:tab-stops>
      </style:paragraph-properties>
    </style:style>
    <style:style style:name="P60" style:family="paragraph" style:parent-style-name="Text_20_body">
      <style:paragraph-properties fo:margin-top="0.157cm" fo:margin-bottom="0cm" loext:contextual-spacing="false" fo:line-height="0.564cm">
        <style:tab-stops>
          <style:tab-stop style:position="11.737cm"/>
        </style:tab-stops>
      </style:paragraph-properties>
    </style:style>
    <style:style style:name="P61" style:family="paragraph" style:parent-style-name="Text_20_body">
      <style:paragraph-properties fo:margin-top="0.157cm" fo:margin-bottom="0cm" loext:contextual-spacing="false" fo:line-height="0.564cm">
        <style:tab-stops>
          <style:tab-stop style:position="11.95cm"/>
        </style:tab-stops>
      </style:paragraph-properties>
    </style:style>
    <style:style style:name="P62" style:family="paragraph" style:parent-style-name="Text_20_body">
      <style:paragraph-properties fo:margin-top="0.157cm" fo:margin-bottom="0cm" loext:contextual-spacing="false" fo:line-height="0.564cm">
        <style:tab-stops>
          <style:tab-stop style:position="12.086cm"/>
        </style:tab-stops>
      </style:paragraph-properties>
    </style:style>
    <style:style style:name="P63" style:family="paragraph">
      <loext:graphic-properties draw:fill="solid" draw:fill-color="#ffffff"/>
      <style:paragraph-properties fo:text-align="start"/>
      <style:text-properties fo:font-size="18pt"/>
    </style:style>
    <style:style style:name="T1" style:family="text">
      <style:text-properties fo:font-size="16pt" style:text-underline-style="solid" style:text-underline-width="bold" style:text-underline-color="font-color" style:font-size-asian="16pt"/>
    </style:style>
    <style:style style:name="T2" style:family="text">
      <style:text-properties fo:font-size="16pt" fo:letter-spacing="-0.09cm" style:text-underline-style="solid" style:text-underline-width="bold" style:text-underline-color="font-color" style:font-size-asian="16pt"/>
    </style:style>
    <style:style style:name="T3" style:family="text">
      <style:text-properties fo:font-size="16pt" style:text-underline-style="none" style:font-size-asian="16pt"/>
    </style:style>
    <style:style style:name="T4" style:family="text">
      <style:text-properties fo:font-size="12pt" style:font-size-asian="12pt" style:font-size-complex="12pt"/>
    </style:style>
    <style:style style:name="T5" style:family="text">
      <style:text-properties fo:font-size="12pt" style:text-underline-style="solid" style:text-underline-width="bold" style:text-underline-color="font-color" style:font-size-asian="12pt" style:font-size-complex="12pt"/>
    </style:style>
    <style:style style:name="T6" style:family="text">
      <style:text-properties fo:font-size="12pt" fo:letter-spacing="-0.06cm"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style:font-name-asian="標楷體" style:font-size-asian="12pt" style:font-size-complex="12pt"/>
    </style:style>
    <style:style style:name="T9" style:family="text">
      <style:text-properties fo:font-size="12pt" fo:letter-spacing="-0.005cm" style:font-size-asian="12pt" style:font-size-complex="12pt"/>
    </style:style>
    <style:style style:name="T10" style:family="text">
      <style:text-properties fo:font-size="12pt" fo:letter-spacing="-0.005cm" style:text-underline-style="solid" style:text-underline-width="bold" style:text-underline-color="font-color" style:font-name-asian="新細明體" style:font-size-asian="12pt" style:font-size-complex="12pt"/>
    </style:style>
    <style:style style:name="T11" style:family="text">
      <style:text-properties fo:font-size="12pt" fo:letter-spacing="-0.005cm" style:text-underline-style="solid" style:text-underline-width="bold" style:text-underline-color="font-color" style:font-size-asian="12pt" style:font-size-complex="12pt"/>
    </style:style>
    <style:style style:name="T12" style:family="text">
      <style:text-properties fo:font-size="12pt" fo:letter-spacing="-0.005cm" style:letter-kerning="true" style:font-name-asian="新細明體" style:font-size-asian="12pt" style:language-asian="zh" style:country-asian="TW" style:font-size-complex="12pt"/>
    </style:style>
    <style:style style:name="T13" style:family="text">
      <style:text-properties fo:font-size="12pt" fo:letter-spacing="-0.005cm" style:text-underline-style="solid" style:text-underline-width="auto" style:text-underline-color="font-color" style:letter-kerning="true" style:font-name-asian="新細明體" style:font-size-asian="12pt" style:language-asian="zh" style:country-asian="TW" style:font-size-complex="12pt"/>
    </style:style>
    <style:style style:name="T14" style:family="text">
      <style:text-properties fo:font-size="12pt" fo:letter-spacing="0.009cm" style:font-size-asian="12pt" style:font-size-complex="12pt"/>
    </style:style>
    <style:style style:name="T15" style:family="text">
      <style:text-properties fo:font-size="12pt" fo:letter-spacing="-0.125cm" style:text-underline-style="none" fo:font-weight="normal" style:font-size-asian="12pt" style:font-weight-asian="normal" style:font-size-complex="12pt"/>
    </style:style>
    <style:style style:name="T16" style:family="text">
      <style:text-properties fo:font-size="12pt" fo:letter-spacing="-0.125cm" style:text-underline-style="none" fo:font-weight="normal" style:font-size-asian="12pt" style:language-asian="zh" style:country-asian="TW" style:font-weight-asian="normal" style:font-size-complex="12pt"/>
    </style:style>
    <style:style style:name="T17" style:family="text">
      <style:text-properties fo:font-size="12pt" fo:letter-spacing="-0.125cm" style:text-underline-style="none" fo:font-weight="normal" style:font-name-asian="新細明體" style:font-size-asian="12pt" style:font-weight-asian="normal" style:font-size-complex="12pt"/>
    </style:style>
    <style:style style:name="T18" style:family="text">
      <style:text-properties fo:font-size="12pt" fo:letter-spacing="-0.004cm" style:text-underline-style="solid" style:text-underline-width="bold" style:text-underline-color="font-color" style:font-size-asian="12pt" style:font-size-complex="12pt"/>
    </style:style>
    <style:style style:name="T19" style:family="text">
      <style:text-properties fo:font-size="12pt" fo:letter-spacing="-0.004cm" style:font-size-asian="12pt" style:font-size-complex="12pt"/>
    </style:style>
    <style:style style:name="T20" style:family="text">
      <style:text-properties fo:font-size="12pt" fo:letter-spacing="-0.03cm" style:text-underline-style="solid" style:text-underline-width="bold" style:text-underline-color="font-color" style:font-size-asian="12pt" style:font-size-complex="12pt"/>
    </style:style>
    <style:style style:name="T21" style:family="text">
      <style:text-properties fo:font-size="12pt" fo:letter-spacing="-0.03cm" style:font-size-asian="12pt" style:font-size-complex="12pt"/>
    </style:style>
    <style:style style:name="T22" style:family="text">
      <style:text-properties fo:font-size="12pt" style:text-underline-style="none" style:font-size-asian="12pt" style:font-size-complex="12pt"/>
    </style:style>
    <style:style style:name="T23" style:family="text">
      <style:text-properties fo:font-size="12pt" style:text-underline-style="none" style:font-name-asian="新細明體" style:font-size-asian="12pt" style:font-size-complex="12pt"/>
    </style:style>
    <style:style style:name="T24" style:family="text">
      <style:text-properties fo:font-size="12pt" fo:letter-spacing="-0.026cm" style:font-size-asian="12pt" style:font-size-complex="12pt"/>
    </style:style>
    <style:style style:name="T25" style:family="text">
      <style:text-properties fo:font-size="12pt" fo:letter-spacing="-0.025cm" style:font-size-asian="12pt" style:font-size-complex="12pt"/>
    </style:style>
    <style:style style:name="T26" style:family="text">
      <style:text-properties fo:font-size="12pt" fo:letter-spacing="-0.007cm" style:font-size-asian="12pt" style:font-size-complex="12pt"/>
    </style:style>
    <style:style style:name="T27" style:family="text">
      <style:text-properties fo:font-size="12pt" fo:letter-spacing="-0.041cm" style:font-size-asian="12pt" style:font-size-complex="12pt"/>
    </style:style>
    <style:style style:name="T28" style:family="text">
      <style:text-properties fo:font-size="12pt" fo:letter-spacing="-0.032cm" style:font-size-asian="12pt" style:font-size-complex="12pt"/>
    </style:style>
    <style:style style:name="T29" style:family="text">
      <style:text-properties fo:font-size="12pt" fo:letter-spacing="-0.028cm" style:font-size-asian="12pt" style:font-size-complex="12pt"/>
    </style:style>
    <style:style style:name="T30" style:family="text">
      <style:text-properties fo:font-size="12pt" fo:letter-spacing="-0.028cm" style:text-underline-style="solid" style:text-underline-width="bold" style:text-underline-color="font-color" style:font-size-asian="12pt" style:font-size-complex="12pt"/>
    </style:style>
    <style:style style:name="T31" style:family="text">
      <style:text-properties fo:font-size="12pt" fo:letter-spacing="-0.023cm" style:font-size-asian="12pt" style:font-size-complex="12pt"/>
    </style:style>
    <style:style style:name="T32" style:family="text">
      <style:text-properties fo:font-size="12pt" fo:letter-spacing="-0.016cm" style:font-size-asian="12pt" style:font-size-complex="12pt"/>
    </style:style>
    <style:style style:name="T33" style:family="text">
      <style:text-properties fo:font-size="12pt" style:font-name-asian="cwTeXHeiBold" style:font-size-asian="12pt" style:font-size-complex="12pt"/>
    </style:style>
    <style:style style:name="T34" style:family="text">
      <style:text-properties fo:font-size="12pt" style:font-name-asian="新細明體" style:font-size-asian="12pt" style:language-asian="zh" style:country-asian="TW" style:font-size-complex="12pt"/>
    </style:style>
    <style:style style:name="T35" style:family="text">
      <style:text-properties fo:font-size="12pt" style:font-name-asian="新細明體" style:font-size-asian="12pt" style:font-size-complex="12pt"/>
    </style:style>
    <style:style style:name="T36" style:family="text">
      <style:text-properties fo:font-size="12pt" fo:letter-spacing="-0.034cm" style:text-underline-style="solid" style:text-underline-width="bold" style:text-underline-color="font-color" style:font-size-asian="12pt" style:font-size-complex="12pt"/>
    </style:style>
    <style:style style:name="T37" style:family="text">
      <style:text-properties fo:font-size="12pt" fo:letter-spacing="-0.076cm" style:text-underline-style="solid" style:text-underline-width="bold" style:text-underline-color="font-color" style:font-size-asian="12pt" style:font-size-complex="12pt"/>
    </style:style>
    <style:style style:name="T38" style:family="text">
      <style:text-properties fo:font-size="12pt" fo:letter-spacing="-0.037cm" style:text-underline-style="solid" style:text-underline-width="bold" style:text-underline-color="font-color" style:font-size-asian="12pt" style:font-size-complex="12pt"/>
    </style:style>
    <style:style style:name="T39" style:family="text">
      <style:text-properties fo:font-size="12pt" fo:background-color="#d8d8d8" loext:char-shading-value="38" style:font-name-asian="新細明體" style:font-size-asian="12pt" style:font-size-complex="12pt"/>
    </style:style>
    <style:style style:name="T40" style:family="text">
      <style:text-properties fo:font-size="12pt" fo:background-color="#d8d8d8" loext:char-shading-value="38" style:font-size-asian="12pt" style:font-size-complex="12pt"/>
    </style:style>
    <style:style style:name="T41" style:family="text">
      <style:text-properties fo:font-size="12pt" fo:letter-spacing="-0.048cm" style:text-underline-style="solid" style:text-underline-width="bold" style:text-underline-color="font-color" style:font-size-asian="12pt" style:font-size-complex="12pt"/>
    </style:style>
    <style:style style:name="T42" style:family="text">
      <style:text-properties fo:font-size="12pt" fo:letter-spacing="-0.046cm" style:font-size-asian="12pt" style:font-size-complex="12pt"/>
    </style:style>
    <style:style style:name="T43" style:family="text">
      <style:text-properties fo:font-size="12pt" fo:letter-spacing="0.002cm" style:font-size-asian="12pt" style:font-size-complex="12pt"/>
    </style:style>
    <style:style style:name="T44" style:family="text">
      <style:text-properties fo:letter-spacing="-0.005cm"/>
    </style:style>
    <style:style style:name="T45" style:family="text">
      <style:text-properties fo:letter-spacing="-0.005cm" style:text-underline-style="solid" style:text-underline-width="bold" style:text-underline-color="font-color" fo:font-weight="bold" style:font-weight-asian="bold"/>
    </style:style>
    <style:style style:name="T46" style:family="text">
      <style:text-properties fo:letter-spacing="-0.005cm" style:text-underline-style="solid" style:text-underline-width="auto" style:text-underline-color="font-color"/>
    </style:style>
    <style:style style:name="T47" style:family="text">
      <style:text-properties style:text-underline-style="solid" style:text-underline-width="bold" style:text-underline-color="font-color" style:font-name-asian="Times New Roman1" style:language-asian="en" style:country-asian="US"/>
    </style:style>
    <style:style style:name="T48" style:family="text">
      <style:text-properties fo:letter-spacing="-0.011cm"/>
    </style:style>
    <style:style style:name="T49" style:family="text">
      <style:text-properties fo:letter-spacing="-0.007cm"/>
    </style:style>
    <style:style style:name="T50" style:family="text">
      <style:text-properties fo:letter-spacing="-0.002cm"/>
    </style:style>
    <style:style style:name="T51" style:family="text">
      <style:text-properties fo:letter-spacing="-0.034cm"/>
    </style:style>
    <style:style style:name="T52" style:family="text">
      <style:text-properties fo:letter-spacing="-0.004cm"/>
    </style:style>
    <style:style style:name="T53" style:family="text">
      <style:text-properties fo:letter-spacing="-0.025cm"/>
    </style:style>
    <style:style style:name="T54" style:family="text">
      <style:text-properties fo:letter-spacing="-0.009cm"/>
    </style:style>
    <style:style style:name="T55" style:family="text">
      <style:text-properties fo:letter-spacing="-0.009cm" fo:font-style="italic" style:font-style-asian="italic"/>
    </style:style>
    <style:style style:name="T56" style:family="text">
      <style:text-properties fo:letter-spacing="0.002cm"/>
    </style:style>
    <style:style style:name="T57" style:family="text">
      <style:text-properties fo:letter-spacing="-0.028cm"/>
    </style:style>
    <style:style style:name="T58" style:family="text">
      <style:text-properties fo:color="#ff0000" fo:font-size="12pt" style:font-size-asian="12pt" style:font-size-complex="12pt"/>
    </style:style>
    <style:style style:name="T59" style:family="text">
      <style:text-properties fo:color="#ff0000" fo:letter-spacing="-0.005cm" style:text-underline-style="solid" style:text-underline-width="auto" style:text-underline-color="font-color"/>
    </style:style>
    <style:style style:name="T60" style:family="text">
      <style:text-properties style:font-name-asian="標楷體"/>
    </style:style>
    <style:style style:name="T61" style:family="text">
      <style:text-properties fo:letter-spacing="-0.026cm"/>
    </style:style>
    <style:style style:name="T62" style:family="text">
      <style:text-properties fo:letter-spacing="-0.03cm"/>
    </style:style>
    <style:style style:name="T63" style:family="text">
      <style:text-properties fo:letter-spacing="-0.125cm" style:text-underline-style="solid" style:text-underline-width="bold" style:text-underline-color="font-color"/>
    </style:style>
    <style:style style:name="T64" style:family="text">
      <style:text-properties fo:font-weight="bold" style:font-weight-asian="bold"/>
    </style:style>
    <style:style style:name="T65" style:family="text">
      <style:text-properties fo:letter-spacing="-0.079cm"/>
    </style:style>
    <style:style style:name="T66" style:family="text">
      <style:text-properties fo:letter-spacing="-0.016cm"/>
    </style:style>
    <style:style style:name="T67" style:family="text">
      <style:text-properties fo:letter-spacing="-0.018cm"/>
    </style:style>
    <style:style style:name="T68" style:family="text">
      <style:text-properties fo:letter-spacing="-0.014cm"/>
    </style:style>
    <style:style style:name="T69" style:family="text">
      <style:text-properties fo:letter-spacing="-0.019cm"/>
    </style:style>
    <style:style style:name="T70" style:family="text">
      <style:text-properties fo:letter-spacing="-0.023cm"/>
    </style:style>
    <style:style style:name="T71" style:family="text">
      <style:text-properties fo:letter-spacing="-0.021cm"/>
    </style:style>
    <style:style style:name="T72" style:family="text">
      <style:text-properties fo:letter-spacing="-0.039cm"/>
    </style:style>
    <style:style style:name="T73" style:family="text">
      <style:text-properties fo:letter-spacing="-0.051cm"/>
    </style:style>
    <style:style style:name="T74" style:family="text">
      <style:text-properties fo:font-style="italic" style:font-style-asian="italic"/>
    </style:style>
    <style:style style:name="T75" style:family="text">
      <style:text-properties fo:letter-spacing="0.009cm" fo:font-style="italic" style:font-style-asian="italic"/>
    </style:style>
    <style:style style:name="T76" style:family="text">
      <style:text-properties fo:letter-spacing="-0.012cm" style:text-underline-style="solid" style:text-underline-width="auto" style:text-underline-color="font-color"/>
    </style:style>
    <style:style style:name="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63cm" fo:margin-top="0.127cm" fo:margin-bottom="0.187cm" style:run-through="foreground" style:wrap="parallel" style:number-wrapped-paragraphs="no-limit" style:wrap-contour="false" style:vertical-pos="from-top" style:vertical-rel="paragraph" style:horizontal-pos="righ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Hungkuang University</text:span></text:h>
      <text:h text:style-name="P6" text:outline-level="1"><text:span text:style-name="T1">Global Research and Industry Alliance Membership</text:span><text:span text:style-name="T2"> </text:span><text:span text:style-name="T1">Agreement</text:span></text:h>
      <text:p text:style-name="P26"><text:span text:style-name="T4">This membership agreement (the “Agreement”) is made by and between </text:span><text:span text:style-name="T5">Hungkuang University (the “HKU”) </text:span><text:span text:style-name="T4"><text:s/>and </text:span><text:span text:style-name="T6"><text:s/></text:span><text:span text:style-name="T7"><text:s/><text:tab/></text:span><text:span text:style-name="T4"> (the “Member”), </text:span><text:span text:style-name="T9">(collectively, </text:span><text:span text:style-name="T4">the</text:span><text:span text:style-name="T14"> </text:span><text:span text:style-name="T4">“Parties”).</text:span></text:p>
      <text:p text:style-name="P27"/>
      <text:p text:style-name="P39"><text:span text:style-name="T4">Whereas, the </text:span><text:span text:style-name="T5">HKU</text:span><text:span text:style-name="T4"> has established core technologies and has formed the </text:span><text:span text:style-name="T5">HKU</text:span><text:span text:style-name="T4"> Global Research and Industry Alliance (the “Alliance”) with relevant upstream, midstream and downstream industries in accordance with the Guidelines of the Ministry of Science and Technology for the Grants of Global Research and Industry Alliance;</text:span></text:p>
      <text:p text:style-name="P27"/>
      <text:p text:style-name="P40"><text:span text:style-name="T4">NOW THEREFORE, the </text:span><text:span text:style-name="T5">HKU</text:span><text:span text:style-name="T4"> agrees to admit Member on the terms and consideration contained herein, and Member agrees to abide by the terms and conditions contained herein:</text:span></text:p>
      <text:p text:style-name="P27"/>
      <text:list xml:id="list4279555828" text:style-name="WWNum1">
        <text:list-item>
          <text:h text:style-name="P9" text:outline-level="1"><text:span text:style-name="T15"><text:s/></text:span><text:span text:style-name="T5">ALLIANCE </text:span><text:span text:style-name="T18">AND</text:span><text:span text:style-name="T20"> </text:span><text:span text:style-name="T5">MEMBERSHIP</text:span></text:h>
        </text:list-item>
      </text:list>
      <text:p text:style-name="P16">(1) The<text:span text:style-name="T44"> </text:span><text:span text:style-name="T47">HKU</text:span><text:span text:style-name="T44"> </text:span>agrees<text:span text:style-name="T48"> </text:span>the<text:span text:style-name="T49"> </text:span>Member<text:span text:style-name="T44"> </text:span>to<text:span text:style-name="T50"> </text:span>join<text:span text:style-name="T48"> </text:span>the<text:span text:style-name="T51"> </text:span>Alliance<text:span text:style-name="T52"> </text:span>and<text:span text:style-name="T49"> </text:span>the<text:span text:style-name="T52"> </text:span>Member<text:span text:style-name="T44"> </text:span>agrees to join the<text:span text:style-name="T53"> </text:span>Alliance.</text:p>
      <text:p text:style-name="P17">(2) The<text:span text:style-name="T44"> </text:span>Member<text:span text:style-name="T52"> </text:span>agrees<text:span text:style-name="T49"> </text:span>to<text:span text:style-name="T49"> </text:span>abide<text:span text:style-name="T52"> </text:span>by<text:span text:style-name="T54"> </text:span>the<text:span text:style-name="T44"> </text:span>Bylaws<text:span text:style-name="T56"> </text:span>of<text:span text:style-name="T49"> </text:span>the<text:span text:style-name="T51"> </text:span>Alliance<text:span text:style-name="T54"> </text:span>and<text:span text:style-name="T54"> </text:span>the<text:span text:style-name="T52"> </text:span><text:span text:style-name="T47">HKU</text:span>, and the relevant regulations of the Ministry of Science and<text:span text:style-name="T57"> </text:span><text:span text:style-name="T54">Technology.</text:span></text:p>
      <text:p text:style-name="P27"/>
      <text:list xml:id="list100413615447528" text:continue-numbering="true" text:style-name="WWNum1">
        <text:list-item>
          <text:h text:style-name="P8" text:outline-level="1"><text:span text:style-name="T17"><text:s/></text:span><text:span text:style-name="T10">QUALIFICATION</text:span></text:h>
        </text:list-item>
      </text:list>
      <text:p text:style-name="P41"><text:span text:style-name="T4">The membership commences upon the signing date of this Agreement and is effective</text:span><text:span text:style-name="T24"> </text:span><text:span text:style-name="T4">for</text:span><text:span text:style-name="T21"> </text:span><text:span text:style-name="T4">one</text:span><text:span text:style-name="T25"> </text:span><text:span text:style-name="T26">year.</text:span><text:span text:style-name="T27"> </text:span><text:span text:style-name="T4">The</text:span><text:span text:style-name="T25"> </text:span><text:span text:style-name="T4">Members</text:span><text:span text:style-name="T24"> </text:span><text:span text:style-name="T4">may</text:span><text:span text:style-name="T28"> </text:span><text:span text:style-name="T4">renew</text:span><text:span text:style-name="T29"> their </text:span><text:span text:style-name="T4">membership</text:span><text:span text:style-name="T29"> </text:span><text:span text:style-name="T4">by</text:span><text:span text:style-name="T31"> </text:span><text:span text:style-name="T4">paying</text:span><text:span text:style-name="T31"> </text:span><text:span text:style-name="T4">the</text:span><text:span text:style-name="T21"> </text:span><text:span text:style-name="T5">HKU</text:span><text:span text:style-name="T4"> the annual fee before the due</text:span><text:span text:style-name="T32"> </text:span><text:span text:style-name="T4">date.</text:span></text:p>
      <text:p text:style-name="P27"/>
      <text:list xml:id="list100412446117439" text:continue-numbering="true" text:style-name="WWNum1">
        <text:list-item>
          <text:h text:style-name="P9" text:outline-level="1"><text:span text:style-name="T15"><text:s/></text:span><text:span text:style-name="T5">ANNUAL</text:span><text:span text:style-name="T30"> </text:span><text:span text:style-name="T5">FEE</text:span></text:h>
        </text:list-item>
      </text:list>
      <text:p text:style-name="P42"><text:span text:style-name="T4">The Member agrees to pay the annual fee within one month after signing this Agreement. For international members the annual fee is $30,000 US <text:s/>payable to </text:span><text:span text:style-name="T5">Hungkuang University</text:span><text:span text:style-name="T4">;</text:span></text:p>
      <text:p text:style-name="P43"><text:span text:style-name="T4">Account Name</text:span><text:span text:style-name="T33">：</text:span><text:span text:style-name="T4">Hungkuang University <text:s/></text:span></text:p>
      <text:p text:style-name="P43"><text:span text:style-name="T4">Account Number</text:span><text:span text:style-name="T33">：</text:span><text:span text:style-name="T4">0210717377472</text:span></text:p>
      <text:p text:style-name="P44"><text:span text:style-name="T4">Bank Name: </text:span><text:span text:style-name="T34">T</text:span><text:span text:style-name="T4">aiwan Cooperative Bank</text:span><text:span text:style-name="T35">【</text:span><text:span text:style-name="T4">Shalu Branch, No.106, Shatian Rd., Shalu Dist., Taichung City 433, Taiwan (R.O.C.)</text:span><text:span text:style-name="T35">】</text:span></text:p>
      <text:p text:style-name="P45"><text:span text:style-name="T4"><text:s text:c="4"/>SWIFT:TACBTWTP021 BY SWIFT MT103</text:span></text:p>
      <text:p text:style-name="P46"><text:span text:style-name="T4">The </text:span><text:span text:style-name="T5">HKU</text:span><text:span text:style-name="T4"> shall issue a receipt to the Member when Member pays the annual fee of the alliance. <text:s/>The annual fee will not be refunded even if the Agreement is terminated or cancelled.</text:span></text:p>
      <text:p text:style-name="P27"/>
      <text:list xml:id="list100412630487973" text:continue-numbering="true" text:style-name="WWNum1">
        <text:list-item>
          <text:h text:style-name="P8" text:outline-level="1"><text:soft-page-break/><text:span text:style-name="T15"><text:s/></text:span><text:span text:style-name="T5">MEMBERSHIP</text:span><text:span text:style-name="T36"> </text:span><text:span text:style-name="T5">RIGHTS</text:span></text:h>
        </text:list-item>
      </text:list>
      <text:p text:style-name="P47"><text:span text:style-name="T4">The Member is entitled to the following services provided by the </text:span><text:span text:style-name="T5">HKU</text:span><text:span text:style-name="T4"> during the term (membership): </text:span></text:p>
      <text:p text:style-name="P18"><text:span text:style-name="T60">(1) Every year, the Member can select 10 colleagues for free to participate in expert lectures and seminars provided by the alliance.</text:span></text:p>
      <text:p text:style-name="P18"><text:span text:style-name="T60">(2) Invite professional representatives of the Member to serve as consultants of the alliance.</text:span></text:p>
      <text:p text:style-name="P18"><text:span text:style-name="T60">(3) Invite professional representatives of the Member to serve as lecturers in HKU’s collaborative teaching.</text:span></text:p>
      <text:p text:style-name="P18"><text:span text:style-name="T60">(4) Invite professional representatives of the Member to be keynote speakers or VIPs of the seminar.</text:span></text:p>
      <text:p text:style-name="P18"><text:span text:style-name="T60">(5) Arrange face-to-face counseling by experts and professor for 10 times.</text:span></text:p>
      <text:p text:style-name="P18"><text:span text:style-name="T60">(6) Participate in international seminars or exhibitions with experts and professors.</text:span></text:p>
      <text:p text:style-name="P18"><text:span text:style-name="T60">(7) Assist the Member in recruitment and matching internships.</text:span></text:p>
      <text:p text:style-name="P18"><text:span text:style-name="T60">(8) After deducting the school’s administrative fee from the membership fee, up to 70% of the remaining membership fee can be used as the cost of industry-university cooperation project.</text:span></text:p>
      <text:p text:style-name="P18"><text:span text:style-name="T60">(9) 20% discount on technical inspection, evaluation, testing and other services.</text:span></text:p>
      <text:p text:style-name="P18"><text:span text:style-name="T60">(10) Give priority to introducing HKU’s international resource network.</text:span></text:p>
      <text:p text:style-name="P18"><text:span text:style-name="T60">(11) Participate in exclusive networking events among members.</text:span></text:p>
      <text:p text:style-name="P18"><text:span text:style-name="T60">(12) Assist the Member in formulating required professional training courses.</text:span></text:p>
      <text:p text:style-name="P18"><text:span text:style-name="T60">(13) 50% discount for renting HKU’s venues.</text:span></text:p>
      <text:p text:style-name="P18"><text:span text:style-name="T60">(14) Subsidies for patent applications and maintenance fees for research and development results.</text:span></text:p>
      <text:p text:style-name="P1"><text:span text:style-name="T60">(15) Participate in overseas research visits.</text:span></text:p>
      <text:p text:style-name="P29"/>
      <text:list xml:id="list100412911196587" text:continue-numbering="true" text:style-name="WWNum1">
        <text:list-item>
          <text:h text:style-name="P10" text:outline-level="1"><text:span text:style-name="T16"><text:s/></text:span><text:span text:style-name="T5">CONFIDENTIALITY</text:span></text:h>
        </text:list-item>
      </text:list>
      <text:p text:style-name="P19">(1) <text:span text:style-name="T61">Both parties are o</text:span><text:span text:style-name="T62">bliged </text:span>to<text:span text:style-name="T61"> keep </text:span><text:span text:style-name="T62"><text:s/></text:span>confidential information and documents related to the collaborative project because due to their participation in the cooperative project mentioned in Article 4 of this<text:span text:style-name="T61"> </text:span>Agreement.</text:p>
      <text:p text:style-name="P20">(2) The Member and HKU should confirm that the relevant researchers participating in the alliance understand the confidentiality obligations of the Agreement.</text:p>
      <text:p text:style-name="P27"/>
      <text:list xml:id="list100411976600657" text:continue-numbering="true" text:style-name="WWNum1">
        <text:list-item>
          <text:h text:style-name="P8" text:outline-level="1"><text:span text:style-name="T15"><text:s/></text:span><text:span text:style-name="T5">OWHERSHIP OF INTELLECTUAL</text:span><text:span text:style-name="T37"> </text:span><text:span text:style-name="T11">PROPERTY</text:span></text:h>
        </text:list-item>
      </text:list>
      <text:p text:style-name="P48"><text:span text:style-name="T34">The attribution of the research and development results (hereinafter referred to as the results) obtained from the cooperation projects </text:span><text:span text:style-name="T4">deriving from the collaboration in this Agreement, unless the Ministry of Science and Technology has determined that they belong to the owner of the department or otherwise agreed in a contract,</text:span> <text:span text:style-name="T4">all the results and related derivative costs shall be negotiated by both in good faith and separately agreed by the both Parties. </text:span></text:p>
      <text:p text:style-name="P49"/>
      <text:list xml:id="list100412248679690" text:continue-numbering="true" text:style-name="WWNum1">
        <text:list-item>
          <text:h text:style-name="P9" text:outline-level="1"><text:soft-page-break/><text:span text:style-name="T15"><text:s/></text:span><text:span text:style-name="T5">AMENDMENT AND</text:span><text:span text:style-name="T38"> </text:span><text:span text:style-name="T11">MODIFICATION</text:span></text:h>
        </text:list-item>
      </text:list>
      <text:p text:style-name="P2">Unless both parties make amendments in writing, the amendments, additions, and deletions to this Agreement are invalid.</text:p>
      <text:p text:style-name="P30"/>
      <text:list xml:id="list100412855540847" text:continue-numbering="true" text:style-name="WWNum1">
        <text:list-item>
          <text:p text:style-name="P21"><text:span text:style-name="T63"><text:s/></text:span><text:span text:style-name="T45">TERMINATION</text:span></text:p>
        </text:list-item>
      </text:list>
      <text:p text:style-name="P22">(1) The both Parties can terminate this Agreement with the written consent of both parties within the term of this<text:span text:style-name="T65"> <text:s/></text:span>Agreement.</text:p>
      <text:p text:style-name="P23">(2) Unless<text:span text:style-name="T66"> as otherwise agreed in this Agreement </text:span>,<text:span text:style-name="T67"> </text:span>each<text:span text:style-name="T68"> </text:span>Party<text:span text:style-name="T69"> </text:span>may<text:span text:style-name="T67"> </text:span>notify<text:span text:style-name="T53"> </text:span>the<text:span text:style-name="T66"> </text:span>other<text:span text:style-name="T67"> </text:span>Party<text:span text:style-name="T70"> </text:span>in<text:span text:style-name="T68"> </text:span>writing concerning the other party’s violated or failed to perform of any Article in this Agreement.<text:span text:style-name="T61"> </text:span>The<text:span text:style-name="T67"> </text:span>non-breaching<text:span text:style-name="T71"> </text:span>party<text:span text:style-name="T67"> </text:span>may<text:span text:style-name="T53"> </text:span>terminate<text:span text:style-name="T67"> </text:span>this<text:span text:style-name="T72"> </text:span>Agreement<text:span text:style-name="T71"> </text:span>if<text:span text:style-name="T71"> </text:span>the<text:span text:style-name="T69"> </text:span>breaching Party fails to perform or improve within 60 days after receiving the written<text:span text:style-name="T73"> </text:span>notice.</text:p>
      <text:p text:style-name="P27"/>
      <text:list xml:id="list100413417592364" text:continue-numbering="true" text:style-name="WWNum1">
        <text:list-item>
          <text:h text:style-name="P8" text:outline-level="1"><text:span text:style-name="T15"><text:s/></text:span><text:span text:style-name="T11">EXPIRATION</text:span></text:h>
        </text:list-item>
      </text:list>
      <text:p text:style-name="P50"><text:span text:style-name="T4">This Agreement expires one year after the signing date of this Agreement</text:span><text:span text:style-name="T39">【</text:span><text:span text:style-name="T40">from (mm)(dd), (yyyy) to (mm)(dd),(yyyy) </text:span><text:span text:style-name="T39">】</text:span><text:span text:style-name="T4">renewable upon the payment of annual fee in Article 3. The annual fee is subject to change depending on the time of payment. This Membership Agreement expires upon termination of the Member’s membership.</text:span></text:p>
      <text:p text:style-name="P27"/>
      <text:list xml:id="list100412698179845" text:continue-numbering="true" text:style-name="WWNum1">
        <text:list-item>
          <text:h text:style-name="P11" text:outline-level="1"><text:span text:style-name="T15"><text:s/></text:span><text:span text:style-name="T5">JURISDICTION</text:span></text:h>
        </text:list-item>
      </text:list>
      <text:p text:style-name="P3">The both Parties agree to resolve <text:span text:style-name="T74">disputes </text:span>arising out of or in connection with this Agreement in good faith. When <text:span text:style-name="T44">necessary, </text:span>the parties shall <text:span text:style-name="T74">submit all </text:span>their <text:span text:style-name="T74">disputes </text:span>arising out of or in connection with this Agreement to the exclusive jurisdiction of <text:span text:style-name="T74">the </text:span><text:span text:style-name="T55">Taichung </text:span><text:span text:style-name="T74">District</text:span><text:span text:style-name="T75"> </text:span><text:span text:style-name="T74">Court.</text:span></text:p>
      <text:p text:style-name="P31"/>
      <text:list xml:id="list100413224174893" text:continue-numbering="true" text:style-name="WWNum1">
        <text:list-item>
          <text:h text:style-name="P12" text:outline-level="1"><text:span text:style-name="T15"><text:s/></text:span><text:span text:style-name="T5">COPIES OF</text:span><text:span text:style-name="T41"> </text:span><text:span text:style-name="T5">AGREEMENT</text:span></text:h>
        </text:list-item>
      </text:list>
      <text:p text:style-name="P51"><text:span text:style-name="T4">The </text:span><text:span text:style-name="T5">HKU</text:span><text:span text:style-name="T4">, the Member, and the responsible person of the Alliance shall each retain one identical copy of this Agreement.</text:span></text:p>
      <text:p text:style-name="P52"><text:span text:style-name="T4">In</text:span><text:span text:style-name="T24"> </text:span><text:span text:style-name="T4">witness</text:span><text:span text:style-name="T24"> </text:span><text:span text:style-name="T4">of</text:span><text:span text:style-name="T28"> </text:span><text:span text:style-name="T4">this</text:span><text:span text:style-name="T42"> </text:span><text:span text:style-name="T4">Agreement,</text:span><text:span text:style-name="T29"> </text:span><text:span text:style-name="T4">the</text:span><text:span text:style-name="T29"> </text:span><text:span text:style-name="T5">Hungkuang University</text:span><text:span text:style-name="T29"> </text:span><text:span text:style-name="T4">and</text:span><text:span text:style-name="T24"> </text:span><text:span text:style-name="T4">Member</text:span><text:span text:style-name="T29"> </text:span><text:span text:style-name="T4">have</text:span><text:span text:style-name="T29"> </text:span><text:span text:style-name="T4">executed</text:span><text:span text:style-name="T29"> </text:span><text:span text:style-name="T4">this</text:span><text:span text:style-name="T42"> </text:span><text:span text:style-name="T4">Agreement </text:span><text:span text:style-name="T26">below,</text:span></text:p>
      <text:p text:style-name="P32"/>
      <text:h text:style-name="P13" text:outline-level="1"><text:span text:style-name="T15"><text:s/></text:span><text:span text:style-name="T5">Member</text:span></text:h>
      <text:p text:style-name="P33"/>
      <text:p text:style-name="P54"><text:span text:style-name="T4">Company:</text:span><text:span text:style-name="T43"> </text:span><text:span text:style-name="T7"><text:s/><text:tab/></text:span></text:p>
      <text:p text:style-name="P34"/>
      <text:p text:style-name="P55"><text:span text:style-name="T4">Signature:</text:span><text:span text:style-name="T19"> </text:span><text:span text:style-name="T7"><text:s/><text:tab/></text:span></text:p>
      <text:p text:style-name="P34"/>
      <text:p text:style-name="P56"><text:span text:style-name="T4">Name:</text:span><text:span text:style-name="T43"> </text:span><text:span text:style-name="T7"><text:s/><text:tab/></text:span></text:p>
      <text:p text:style-name="P34"/>
      <text:p text:style-name="P57"><text:span text:style-name="T9">Title:</text:span><text:span text:style-name="T19"> </text:span><text:span text:style-name="T7"><text:s/><text:tab/></text:span></text:p>
      <text:p text:style-name="P34"/>
      <text:p text:style-name="P58"><text:span text:style-name="T4">Date:</text:span><text:span text:style-name="T19"> </text:span><text:span text:style-name="T7"><text:s/>(mm)(dd), (yyyy)</text:span><text:span text:style-name="T8"> <text:s/></text:span><text:span text:style-name="T7"><text:tab/></text:span></text:p>
      <text:p text:style-name="P34"/>
      <text:p text:style-name="P59"><text:span text:style-name="T4">Address:</text:span><text:span text:style-name="T19"> </text:span><text:span text:style-name="T7"><text:s/><text:tab/></text:span></text:p>
      <text:p text:style-name="P34"/>
      <text:p text:style-name="P60"><text:span text:style-name="T9">Telephone:</text:span><text:span text:style-name="T19"> </text:span><text:span text:style-name="T7"><text:s/><text:tab/></text:span></text:p>
      <text:p text:style-name="P28"/>
      <text:p text:style-name="P28"/>
      <text:p text:style-name="P36"/>
      <text:h text:style-name="P14" text:outline-level="1"><text:span text:style-name="T15"><text:s/></text:span><text:span text:style-name="T5">Hungkuang University</text:span></text:h>
      <text:p text:style-name="P37"/>
      <text:p text:style-name="P55"><text:span text:style-name="T4">Signature:</text:span><text:span text:style-name="T19"> </text:span><text:span text:style-name="T7"><text:s/><text:tab/></text:span></text:p>
      <text:p text:style-name="P34"/>
      <text:p text:style-name="P61"><text:span text:style-name="T4">Name:</text:span><text:span text:style-name="T7"> </text:span><text:span text:style-name="T8">Yueh-Guey Huang</text:span><text:span text:style-name="T7"><text:tab/></text:span></text:p>
      <text:p text:style-name="P34"/>
      <text:p text:style-name="P62"><text:span text:style-name="T9">Title:</text:span><text:span text:style-name="T7"> President<text:tab/></text:span></text:p>
      <text:p text:style-name="P34"/>
      <text:p text:style-name="P56"><text:span text:style-name="T4">Date:</text:span><text:span text:style-name="T19"> </text:span><text:span text:style-name="T7"><text:s/>(mm)(dd), (yyyy)</text:span><text:span text:style-name="T8"> </text:span><text:span text:style-name="T7"><text:tab/></text:span></text:p>
      <text:p text:style-name="P38"/>
      <text:p text:style-name="P53"><text:span text:style-name="T12">Academia-Industry Collaboration Responsible Person: </text:span><text:span text:style-name="T13">Tsong-Min Chang, </text:span><text:a xlink:type="simple" xlink:href="https://www.hk.edu.tw/language/en/vice-president-dean-division-of-research-and-development-affairs/" text:style-name="ListLabel_20_10" text:visited-style-name="ListLabel_20_10"><text:span text:style-name="T13">Vice President </text:span></text:a></text:p>
      <text:p text:style-name="P35"/>
      <text:p text:style-name="P53"><text:span text:style-name="T4">Address:</text:span><text:span text:style-name="T7"> </text:span><text:span text:style-name="T8">No. 1018, Sec. 6, Taiwan Boulevard, Shalu District, Taichung City 43302, Taiwan </text:span><text:bookmark text:name="_GoBack"/><text:span text:style-name="T8">(R.O.C.)</text:span></text:p>
      <text:p text:style-name="P34"/>
      <text:p text:style-name="P4"><draw:custom-shape text:anchor-type="paragraph" style:rel-height="20%" draw:z-index="0" draw:name="文字方塊 2" draw:style-name="gr1" draw:text-style-name="P63" svg:width="6.146cm" svg:height="2.019cm" svg:x="10.49cm" svg:y="0.697cm"><text:p text:style-name="P25"><text:span text:style-name="T60">FM-10840-039</text:span></text:p><text:p text:style-name="P25"><text:span text:style-name="T60">表單修訂日期：110.07.21</text:span></text:p><text:p text:style-name="P24"><text:span text:style-name="T60">保存期限：合約截止日後五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4">Telephone:</text:span><text:span text:style-name="T76"> </text:span><text:span text:style-name="T46">+886-4-26318652</text:span><text:span text:style-name="T59"> </text:span><text:span text:style-name="T46">ext. 2216</text:span></text:p>
      <text:p text:style-name="P34"/>
      <text:p text:style-name="P5"><text:span text:style-name="T44">Unified Business No.: </text:span><text:span text:style-name="T46">56503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76cm" fo:margin-right="0cm" fo:text-indent="0cm" style:auto-text-indent="false"/>
      <style:text-properties fo:font-size="14pt" style:letter-kerning="false" style:font-name-asian="Times New Roman1" style:font-family-asian="'Times New Roman'"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041cm" fo:margin-right="0cm" fo:text-indent="-0.864cm" style:auto-text-indent="false"/>
      <style:text-properties fo:font-size="14pt" style:text-underline-style="solid" style:text-underline-width="auto" style:text-underline-color="#000000" fo:font-weight="bold" style:letter-kerning="false"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000000" fo:font-weight="bold" style:letter-kerning="false"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letter-spacing="normal"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 style:display-name="ListLabel 2" style:family="text">
      <style:text-properties fo:font-size="14pt" fo:language="en" fo:country="US"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font-size="12pt" fo:letter-spacing="-0.005cm" style:text-underline-style="solid" style:text-underline-width="auto" style:text-underline-color="font-color" style:letter-kerning="true" style:font-name-asian="新細明體" style:font-family-asian="新細明體" style:font-family-generic-asian="system" style:font-pitch-asian="variable" style:font-size-asian="12pt" style:language-asian="zh" style:country-asian="TW"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68cm" fo:margin-left="1.04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95cm" fo:margin-left="0.176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95cm" fo:margin-left="1.8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95cm" fo:margin-left="3.75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95cm" fo:margin-left="5.6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95cm" fo:margin-left="7.53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95cm" fo:margin-left="9.4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95cm" fo:margin-left="11.31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95cm" fo:margin-left="13.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3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7cm" fo:margin-left="0cm" fo:margin-right="0cm" fo:margin-top="0.75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footer>
        <text:p text:style-name="MP1">第<text:page-number text:select-page="current">0</text:page-number>頁</text:p>
        <text:p text:style-name="Footer"/>
      </style:footer>
    </style:master-page>
    <style:master-page style:name="Converted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1-07-20T05:08:00</meta:creation-date>
    <dc:date>2021-07-22T02:02:00</dc:date>
    <meta:editing-duration>PT2M</meta:editing-duration>
    <meta:generator>LibreOffice/6.0.7.3$Windows_X86_64 LibreOffice_project/dc89aa7a9eabfd848af146d5086077aeed2ae4a5</meta:generator>
    <meta:document-statistic meta:table-count="0" meta:image-count="0" meta:object-count="0" meta:page-count="5" meta:paragraph-count="74" meta:word-count="945" meta:character-count="6099" meta:non-whitespace-character-count="5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