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6.403cm"/>
    </style:style>
    <style:style style:name="表格1.1" style:family="table-row">
      <style:table-row-properties style:min-row-height="1.3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475cm" fo:keep-together="auto"/>
    </style:style>
    <style:style style:name="表格1.5" style:family="table-row">
      <style:table-row-properties style:min-row-height="2.15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305cm" fo:keep-together="always"/>
    </style:style>
    <style:style style:name="表格1.11" style:family="table-row">
      <style:table-row-properties style:min-row-height="2.394cm" fo:keep-together="auto"/>
    </style:style>
    <style:style style:name="表格1.12" style:family="table-row">
      <style:table-row-properties style:min-row-height="3.23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indent="13.25cm" style:auto-text-indent="false"/>
    </style:style>
    <style:style style:name="P2" style:family="paragraph" style:parent-style-name="Footer">
      <style:paragraph-properties fo:margin-left="0cm" fo:margin-right="0cm" fo:text-indent="13.25cm" style:auto-text-indent="false">
        <style:tab-stops/>
      </style:paragraph-properties>
    </style:style>
    <style:style style:name="P3" style:family="paragraph" style:parent-style-name="Standard"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margin-left="0cm" fo:margin-right="-0.139cm" fo:margin-top="0.318cm" fo:margin-bottom="0cm" loext:contextual-spacing="false" fo:line-height="0.706cm" fo:text-align="end" style:justify-single-word="false" fo:text-indent="0cm" style:auto-text-indent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10" style:family="paragraph" style:parent-style-name="Standard">
      <style:text-properties style:font-name="標楷體" fo:font-size="12pt" style:font-size-asian="12pt" style:font-name-complex="標楷體"/>
    </style:style>
    <style:style style:name="T1" style:family="text">
      <style:text-properties fo:color="#000000" style:letter-kerning="true"/>
    </style:style>
    <style:style style:name="T2" style:family="text">
      <style:text-properties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弘光科技大學 <text:s/>研究成果技術授權意願書</text:p>
      <text:p text:style-name="P8">申請日期： <text:s text:c="4"/>年 <text:s text:c="4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移轉授權名稱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>補助專題計畫名稱及編號</text:p>
          </table:table-cell>
          <table:table-cell table:style-name="表格1.B2" table:number-columns-spanned="2" office:value-type="string">
            <text:p text:style-name="P6">計畫名稱：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補助單位：</text:p>
          </table:table-cell>
          <table:table-cell table:style-name="表格1.B2" office:value-type="string">
            <text:p text:style-name="P6">計畫編號：</text:p>
          </table:table-cell>
        </table:table-row>
        <table:table-row table:style-name="表格1.4">
          <table:table-cell table:style-name="表格1.A2" office:value-type="string">
            <text:p text:style-name="P4">計畫主持人</text:p>
          </table:table-cell>
          <table:table-cell table:style-name="表格1.B2" table:number-columns-spanned="2" office:value-type="string">
            <text:p text:style-name="P3">姓名： <text:s text:c="12"/>服務單位：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擬利用技術內容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table:number-rows-spanned="5" office:value-type="string">
            <text:p text:style-name="P4">擬授權廠商基本資料</text:p>
          </table:table-cell>
          <table:table-cell table:style-name="表格1.B2" table:number-columns-spanned="2" office:value-type="string">
            <text:p text:style-name="P6">公司名稱：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Standard"><text:span text:style-name="T2">代表人： <text:s text:c="10"/>電話： <text:s text:c="10"/>傳真：</text:span>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3">地址：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3">經濟部登證號碼： <text:s text:c="10"/>工廠登記證號碼：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Standard"><text:span text:style-name="T2">聯絡人： <text:s text:c="10"/>電話： <text:s text:c="10"/>傳真：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4">產製項目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4">預期應用範圍及預期產品</text:p>
          </table:table-cell>
          <table:table-cell table:style-name="表格1.B12" table:number-columns-spanned="2" office:value-type="string">
            <text:p text:style-name="P5"/>
          </table:table-cell>
          <table:covered-table-cell/>
        </table:table-row>
      </table:table>
      <text:p text:style-name="P7"/>
      <text:p text:style-name="P3">申請公司： <text:s text:c="13"/>（公司印信） <text:s text:c="7"/>代表人： <text:s text:c="12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3.25cm" style:auto-text-indent="false">
        <style:tab-stops/>
      </style:paragraph-properties>
    </style:style>
    <style:style style:name="MP2" style:family="paragraph" style:parent-style-name="Footer">
      <style:paragraph-properties fo:margin-left="0cm" fo:margin-right="0cm" fo:text-indent="13.25cm" style:auto-text-indent="false"/>
    </style:style>
    <style:style style:name="MT1" style:family="text">
      <style:text-properties fo:color="#000000" style:letter-kerning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FM-10840-019</text:p>
        <text:p text:style-name="MP1">表單修訂日期：<text:span text:style-name="MT1">104.1.7</text:span></text:p>
        <text:p text:style-name="MP2">保存期限：5年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弘光科技大學研究發展成果及技術移轉管理作業施行細則</dc:title>
    <meta:initial-creator>hk</meta:initial-creator>
    <meta:creation-date>2015-01-07T11:12:00</meta:creation-date>
    <dc:creator>Melody</dc:creator>
    <dc:date>2015-01-07T14:07:00</dc:date>
    <meta:print-date>2011-09-02T12:23:00</meta:print-date>
    <meta:editing-cycles>4</meta:editing-cycles>
    <meta:editing-duration>PT3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2" meta:word-count="180" meta:character-count="315" meta:non-whitespace-character-count="197"/>
  </office:meta>
</office:document-meta>
</file>